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292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 LH te Zwijndrecht</text:p>
            <text:p text:style-name="common-al">Activiteit : Bouwen</text:p>
            <text:p text:style-name="common-al">Voor  : Het plaatsen van een zeefbandinstallatie op een bestaand betondek</text:p>
            <text:p text:style-name="common-al">Aanvraagdatum : 26 april 2022</text:p>
            <text:p text:style-name="common-al">Besluitdatum : 24 augustus 2022</text:p>
            <text:p text:style-name="common-al">Bekendmaking : 24 augustus 2022</text:p>
            <text:p text:style-name="common-al">OLO nummer : 6934373</text:p>
            <text:p text:style-name="common-al">Zaaknummer  : 1292010</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292010 en het Olo nummer: 693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2010</meta:user-defined>
    <meta:user-defined meta:name="DCTERMS.abstract">GS maken bekend dat omgevingsvergunning is verleend voor plaatsen zeefbandinstallatie op bestaand betondek. </meta:user-defined>
    <dc:language>nl</dc:language>
    <meta:user-defined meta:name="OVERHEIDop.locatietype/OVERHEIDop.gebiedsmarkering">Adres</meta:user-defined>
    <meta:user-defined meta:name="DC.title">Kennisgeving beschikking Ashland Industries Nederland B.V. (1292010)</meta:user-defined>
    <meta:user-defined meta:name="DCTERMS.W3CDTF/DCTERMS.available">2022-08-30</meta:user-defined>
    <meta:user-defined meta:name="DCTERMS.W3CDTF/OVERHEIDop.jaargang">2022</meta:user-defined>
    <meta:user-defined meta:name="OVERHEIDop.externeBijlage">Beschikking|exb-2022-48812</meta:user-defined>
    <meta:user-defined meta:name="OVERHEIDop.publicationIssue">10423</meta:user-defined>
    <meta:user-defined meta:name="OVERHEIDop.PrbID/DC.identifier">prb-2022-10423</meta:user-defined>
    <meta:user-defined meta:name="OVERHEIDop.versieInformatie"/>
  </office:meta>
</office:document-meta>
</file>