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136574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buiten behandeling is gesteld</text:p>
            <text:p text:style-name="common-al"/>
            <text:p text:style-name="common-al">Bedrijf   : Renewi Nederland B.V.</text:p>
            <text:p text:style-name="common-al">Locatie  : Nieuw Oranjekanaal 45, 3151XL te Hoek van Holland</text:p>
            <text:p text:style-name="common-al">Activiteit  : Bouwen</text:p>
            <text:p text:style-name="common-al">Voor   : Fundering t.b.v. installaties</text:p>
            <text:p text:style-name="common-al">Aanvraagdatum : 6 mei 2022</text:p>
            <text:p text:style-name="common-al">Besluitdatum : 24 augustus 2022</text:p>
            <text:p text:style-name="common-al">Bekendmaking : 24 augustus 2022</text:p>
            <text:p text:style-name="common-al">OLO nummer : 6957561</text:p>
            <text:p text:style-name="common-al">Zaaknummer : 136574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1365740 en het Olo nummer: 69575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2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2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2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65740</meta:user-defined>
    <meta:user-defined meta:name="DCTERMS.abstract">Gedeputeerde Staten van Zuid-Holland maken bekend dat de volgende omgevingsvergunning buiten behandeling is gesteld</meta:user-defined>
    <dc:language>nl</dc:language>
    <meta:user-defined meta:name="OVERHEIDop.locatietype/OVERHEIDop.gebiedsmarkering">Adres</meta:user-defined>
    <meta:user-defined meta:name="DC.title">Kennisgeving beschikking Renewi Nederland B.V. 1365740</meta:user-defined>
    <meta:user-defined meta:name="DCTERMS.W3CDTF/DCTERMS.available">2022-08-30</meta:user-defined>
    <meta:user-defined meta:name="DCTERMS.W3CDTF/OVERHEIDop.jaargang">2022</meta:user-defined>
    <meta:user-defined meta:name="OVERHEIDop.externeBijlage">Beschikking buiten behandeling laten |exb-2022-48811</meta:user-defined>
    <meta:user-defined meta:name="OVERHEIDop.publicationIssue">10422</meta:user-defined>
    <meta:user-defined meta:name="OVERHEIDop.PrbID/DC.identifier">prb-2022-10422</meta:user-defined>
    <meta:user-defined meta:name="OVERHEIDop.versieInformatie"/>
  </office:meta>
</office:document-meta>
</file>