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14005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te Rotterdam-Europoort</text:p>
            <text:p text:style-name="common-al">Activiteit  : Bouwen</text:p>
            <text:p text:style-name="common-al">Voor   : Het vervangen van de huidige bleekfilters door drie nieuwe bleekfilters, Fase 2.</text:p>
            <text:p text:style-name="common-al">Aanvraagdatum : 24 mei 2022</text:p>
            <text:p text:style-name="common-al">Besluitdatum : 26 augustus 2022</text:p>
            <text:p text:style-name="common-al">Bekendmaking : 26 augustus 2022</text:p>
            <text:p text:style-name="common-al">Olo nummer  : 6672867</text:p>
            <text:p text:style-name="common-al">Zaaknummer : 140051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00511 en het Olo nummer: 6672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0051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Archer Daniels Midland Europoort B.V. 1400511</meta:user-defined>
    <meta:user-defined meta:name="DCTERMS.W3CDTF/DCTERMS.available">2022-08-30</meta:user-defined>
    <meta:user-defined meta:name="DCTERMS.W3CDTF/OVERHEIDop.jaargang">2022</meta:user-defined>
    <meta:user-defined meta:name="OVERHEIDop.externeBijlage">Wabo Beschikking Archer Daniels|exb-2022-48807</meta:user-defined>
    <meta:user-defined meta:name="OVERHEIDop.publicationIssue">10421</meta:user-defined>
    <meta:user-defined meta:name="OVERHEIDop.PrbID/DC.identifier">prb-2022-10421</meta:user-defined>
    <meta:user-defined meta:name="OVERHEIDop.versieInformatie"/>
  </office:meta>
</office:document-meta>
</file>