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 Tank Terminal B.V. (160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 Tank Terminal B.V.</text:p>
            <text:p text:style-name="common-al">Locatie : Moezelweg 151, 3198 LS te Rotterdam-Europoort</text:p>
            <text:p text:style-name="common-al">Activiteit : Bouwen</text:p>
            <text:p text:style-name="common-al">Voor : De herhuisvesting van de bestaande keet voor contractors van ETT</text:p>
            <text:p text:style-name="common-al">Aanvraagdatum : 22 augustus 2022</text:p>
            <text:p text:style-name="common-al">OLO nummer : 7202183</text:p>
            <text:p text:style-name="common-al">Zaaknummer : 1608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1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08969</meta:user-defined>
    <meta:user-defined meta:name="DCTERMS.abstract">GS maken bekend dat aanvraag omgevingsvergunning met reguliere voorbereidingsprocedure is ontvangen voor herhuisvesting bestaande keet voor contractors van ETT. </meta:user-defined>
    <dc:language>nl</dc:language>
    <meta:user-defined meta:name="OVERHEIDop.locatietype/OVERHEIDop.gebiedsmarkering">Adres</meta:user-defined>
    <meta:user-defined meta:name="DC.title">Kennisgeving aanvraag Euro Tank Terminal B.V. (1608969)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416</meta:user-defined>
    <meta:user-defined meta:name="OVERHEIDop.PrbID/DC.identifier">prb-2022-10416</meta:user-defined>
    <meta:user-defined meta:name="OVERHEIDop.versieInformatie"/>
  </office:meta>
</office:document-meta>
</file>