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merald Kalama Chemical B.V. (1607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merald Kalama Chemical B.V.</text:p>
            <text:p text:style-name="common-al">Locatie : Montrealweg 15, 3197 KH Botlek Rotterdam</text:p>
            <text:p text:style-name="common-al">Activiteit : Bouwen, Milieuneutraal wijzigen en Slopen en Uitvoeren werk of werkzaamheden</text:p>
            <text:p text:style-name="common-al">Voor : De nieuwbouw van de ANZI</text:p>
            <text:p text:style-name="common-al">Aanvraagdatum : 19 augustus 2022</text:p>
            <text:p text:style-name="common-al">OLO nummer : 7147847</text:p>
            <text:p text:style-name="common-al">Zaaknummer : 160762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1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1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1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07621</meta:user-defined>
    <meta:user-defined meta:name="DCTERMS.abstract">GS maken bekend dat aanvraag omgevingsvergunning met reguliere voorbereidingsprocedure is ontvangen voor nieuwbouw ANZI. </meta:user-defined>
    <dc:language>nl</dc:language>
    <meta:user-defined meta:name="OVERHEIDop.locatietype/OVERHEIDop.gebiedsmarkering">Adres</meta:user-defined>
    <meta:user-defined meta:name="DC.title">Kennisgeving aanvraag Emerald Kalama Chemical B.V. (1607621)</meta:user-defined>
    <meta:user-defined meta:name="DCTERMS.W3CDTF/DCTERMS.available">2022-08-30</meta:user-defined>
    <meta:user-defined meta:name="DCTERMS.W3CDTF/OVERHEIDop.jaargang">2022</meta:user-defined>
    <meta:user-defined meta:name="OVERHEIDop.publicationIssue">10414</meta:user-defined>
    <meta:user-defined meta:name="OVERHEIDop.PrbID/DC.identifier">prb-2022-10414</meta:user-defined>
    <meta:user-defined meta:name="OVERHEIDop.versieInformatie"/>
  </office:meta>
</office:document-meta>
</file>