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den Woudestraat 46-52 (even), Van den Wijckstraat 1-11 (oneven) en 2-14 (even) en de Van Leydenstraat 1-11 (oneven) te Wa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en de laatvlieger i.v.m. het uitvoeren van renovatie- en isolatiewerkzaamheden. De locatie betreft de<text:span text:style-name="nadrukvet"> Van den Woudestraat 46-52 (even), Van den Wijckstraat 1-11 (oneven) en 2-14 (even) en de Van Leydenstraat 1-11 (oneven) te Warmond</text:span>.</text:p>
            <text:p text:style-name="common-al">
            <text:span text:style-name="nadrukvet">Bezwaar</text:span>
          </text:p>
            <text:p text:style-name="common-al">De beschikking is op 26 augustus 2022 verzonden. Een belanghebbende kan tot en met 7 oktober 2022 een bezwaarschrift indienen bij Gedeputeerde Staten van Zuid-Holland, t.a.v. het Awb secretariaat, Postbus 90602, 2509 LP Den Haag, onder vermelding van het zaaknummer <text:span text:style-name="nadrukvet">010158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1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1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1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Van den Woudestraat 46-52 (even), Van den Wijckstraat 1-11 (oneven) en 2-14 (even) en de Van Leydenstraat 1-11 (oneven) te Warmond</meta:user-defined>
    <meta:user-defined meta:name="DCTERMS.W3CDTF/DCTERMS.available">2022-08-30</meta:user-defined>
    <meta:user-defined meta:name="DCTERMS.W3CDTF/OVERHEIDop.jaargang">2022</meta:user-defined>
    <meta:user-defined meta:name="OVERHEIDop.publicationIssue">10413</meta:user-defined>
    <meta:user-defined meta:name="OVERHEIDop.PrbID/DC.identifier">prb-2022-10413</meta:user-defined>
    <meta:user-defined meta:name="OVERHEIDop.versieInformatie"/>
  </office:meta>
</office:document-meta>
</file>