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Zuidpoort aan de Kruisstraat/Zuidwal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6 januari 2002, kenmerk DWM/2002/613, verleende vergunning in het kader van de Grondwaterwet (thans Waterwet) te <text:span text:style-name="nadrukvet">wijzigen</text:span>. De wijzigingen hebben betrekking op het verplaatsen van de warme bronlocatie, het aanpassen van de maximale jaarlijkse waterverplaatsing en het toestaan van een koude overschot van 115%. De locatie betreft <text:span text:style-name="nadrukvet">Zuidpoort aan de Kruisstraat/Zuidwal te Delft</text:span>.</text:p>
            <text:p text:style-name="common-al">
            <text:span text:style-name="nadrukvet">Bezwaar</text:span>
          </text:p>
            <text:p text:style-name="common-al">De beschikking is op 26 augustus 2022 verzonden. Een belanghebbende kan tot en met 7 oktober 2022 een bezwaarschrift indienen bij Gedeputeerde Staten van Zuid-Holland, t.a.v. het Awb secretariaat, Postbus 90602, 2509 LP Den Haag, onder vermelding van het zaaknummer <text:span text:style-name="nadrukvet">0103493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412</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12</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12</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Beschikking Waterwet, Zuidpoort aan de Kruisstraat/Zuidwal te Delft</meta:user-defined>
    <meta:user-defined meta:name="DCTERMS.W3CDTF/DCTERMS.available">2022-08-30</meta:user-defined>
    <meta:user-defined meta:name="DCTERMS.W3CDTF/OVERHEIDop.jaargang">2022</meta:user-defined>
    <meta:user-defined meta:name="OVERHEIDop.publicationIssue">10412</meta:user-defined>
    <meta:user-defined meta:name="OVERHEIDop.PrbID/DC.identifier">prb-2022-10412</meta:user-defined>
    <meta:user-defined meta:name="OVERHEIDop.versieInformatie"/>
  </office:meta>
</office:document-meta>
</file>