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voor het gebruik van het luchtdrukgeweer ten behoeve van de bestrijding van Bruine rat en Zwarte rat te provinci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een ontheffing verleend voor het gebruik van het luchtdrukgeweer ten behoeve van de bestrijding van Bruine rat en Zwarte rat. Deze ontheffing wordt verleend voor het gehele grondgebied van de provincie Groningen, met inbegrip van bebouwde kommen en aan de bebouwde kom grenzende terreinen, voor zover het gaat om boerenerven, bedrijventerreinen en overige plaatsen waar de volksgezondheid of gezondheid van aanwezig vee door ratten in het geding kan raken.</text:p>
            <text:p text:style-name="common-al">Het besluit is opvraagbaar bij de provincie Groningen, team VTH, via het emailadres: Natuurbeschermingswet@provinciegroningen.nl of via het telefoonnummer: 050 - 316 4543, onder vermelding van K35750</text:p>
            <text:p text:style-name="common-al">Als u het niet eens bent met dit besluit bestaat de mogelijkheid om binnen zes weken na verzenddatum van het besluit een bezwaarschrift in te dienen. Het bezwaar dient enkel gericht te zijn op dit besluit. Tegen overige zaken die reeds in de ontheffing van 23 augustus 2022 zijn vastgesteld is indienen van een bezwaar niet meer mogelijk. Meer informatie daarover vindt u op de website van de provincie Groningen (<text:a xlink:href="http://www.provinciegroningen.nl/bezwaarmaken" xlink:type="simple">www.provinciegroningen.nl/bezwaarmaken</text:a>).</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41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1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1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5750</meta:user-defined>
    <dc:language>nl</dc:language>
    <meta:user-defined meta:name="OVERHEIDop.locatietype/OVERHEIDop.gebiedsmarkering">Provincie</meta:user-defined>
    <meta:user-defined meta:name="DC.title">Ontheffing verleend voor het gebruik van het luchtdrukgeweer ten behoeve van de bestrijding van Bruine rat en Zwarte rat te provincie Groningen</meta:user-defined>
    <meta:user-defined meta:name="DCTERMS.W3CDTF/DCTERMS.available">2022-08-31</meta:user-defined>
    <meta:user-defined meta:name="DCTERMS.W3CDTF/OVERHEIDop.jaargang">2022</meta:user-defined>
    <meta:user-defined meta:name="OVERHEIDop.publicationIssue">10410</meta:user-defined>
    <meta:user-defined meta:name="OVERHEIDop.PrbID/DC.identifier">prb-2022-10410</meta:user-defined>
    <meta:user-defined meta:name="OVERHEIDop.versieInformatie"/>
  </office:meta>
</office:document-meta>
</file>