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viseren, stapelen broomcontainers, productie vlamvertragers, beeindigen opslag, realiseren opslagcontainers, verplaatsen opslagvoorzieningen, op- en overslaan zand, verhogen capaciteit verwerking broomhoudende stromen, wijzigen inrichtingsgrens en formaliseren kantoorunits aan de Frankrijkweg 6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Gedeputeerde Staten van Zeeland hebben op 29 mei 2020 een aanvraag op grond van de Wet algemene bepalingen omgevingsrecht (Wabo) ontvangen van HaskoningDHV Nederland B.V., namens ICL-IP Terneuzen B.V. voor de inrichting aan de Frankrijkweg 6, 4538 BJ Terneuzen.</text:p>
            <text:p text:style-name="common-al">De aanvraag bevat het onderdeel milieu.</text:p>
            <text:p text:style-name="common-al">De aanvraag is de eerste fase van een op grond van artikel 2.5 van de Wabo gefaseerde aanvraag om een omgevingsvergunning en betreft het reviseren van de huidige vergunde situatie als bedoeld in artikel 2.6 van de Wabo. Daarnaast worden de volgende veranderingen aangevraagd: het stapelen van broomcontainers; de productie van op fosfor gebaseerde vlamvertragers zoals Polyquel P100; het beëindigen van de opslag voor gevaarlijke stoffen in de magazijnen Noord en Zuid; het realiseren van twee inpandige PGS-15 opslagcontainers in Magazijn Zuid en drie uitpandige PGS-15 opslagcontainers bij Locatie 31; het verplaatsen van opslagvoorzieningen voor gevaarlijke stoffen (PGS-15 opslagcontainers) ten behoeve van het laboratorium; het op- en overslaan van schoon zand via de kade; het verhogen van de capaciteit voor de inname en verwerking van broom houdende (afval)stromen ten behoeve van thermische broom-recovery en niet-thermische verwerking. </text:p>
            <text:p text:style-name="common-al">De totale capaciteit (thermische broom-recovery en niet-thermische verwerking) wordt verhoogd van 5.000 ton/jaar naar 6.570 ton/jaar voor thermische broom-recovery en 2.650 ton/jaar voor niet-thermische verwerking; het wijzigen van de inrichtingsgrens; het formaliseren van vier extra kantoorunits voor onbepaalde tijd in plaats van voor 3 jaar en 6 maanden.</text:p>
            <text:p text:style-name="common-al">De aanvraag tweede fase heeft betrekking op de activiteit bouwen.</text:p>
            <text:p text:style-name="common-al">Gedeputeerde Staten van Zeeland hebben besloten de vergunning te verlenen.</text:p>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1 september 2022 tot en met </text:p>
            <text:p text:style-name="common-al">13 oktober 2022 op de volgende plaatsen inzien:</text:p>
            <text:list text:style-name="id1-3-2-1-1-14">
              <text:list-item text:style-override="id1-3-2-1-1-14-1">
                <text:number>-</text:number>
                <text:p text:style-name="al"> de gemeente Terneuzen, publieksbalie, Stadhuisplein 1 Terneuzen, na telefonische afspraak;</text:p>
              </text:list-item>
              <text:list-item text:style-override="id1-3-2-1-1-14-2">
                <text:number>-</text:number>
                <text:p text:style-name="al"> de DCMR Milieudienst Rijnmond, Parallelweg 1 te Schiedam.</text:p>
              </text:list-item>
            </text:list>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7">
              <text:list-item text:style-override="id1-3-2-1-1-17-1">
                <text:number>-</text:number>
                <text:p text:style-name="al"> een ieder die zienswijzen heeft ingebracht tegen de ontwerpbeschikking;</text:p>
              </text:list-item>
              <text:list-item text:style-override="id1-3-2-1-1-17-2">
                <text:number>-</text:number>
                <text:p text:style-name="al">- de adviseurs die advies hebben uitgebracht over het ontwerp van de beschikking;</text:p>
              </text:list-item>
              <text:list-item text:style-override="id1-3-2-1-1-17-3">
                <text:number>-</text:number>
                <text:p text:style-name="al">- een ieder die bezwaar heeft tegen de wijzigingen in de beschikking ten opzichte van de ontwerpbeschikking;</text:p>
              </text:list-item>
              <text:list-item text:style-override="id1-3-2-1-1-17-4">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716691 en het Olo nummer: 51778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40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716691</meta:user-defined>
    <dc:language>nl</dc:language>
    <meta:user-defined meta:name="OVERHEIDop.locatietype/OVERHEIDop.gebiedsmarkering">Adres</meta:user-defined>
    <meta:user-defined meta:name="DC.title">Provincie Zeeland – Verlening uitgebreide omgevingsvergunning voor reviseren, stapelen broomcontainers, productie vlamvertragers, beeindigen opslag, realiseren opslagcontainers, verplaatsen opslagvoorzieningen, op- en overslaan zand, verhogen capaciteit verwerking broomhoudende stromen, wijzigen inrichtingsgrens en formaliseren kantoorunits aan de Frankrijkweg 6 in Terneuzen</meta:user-defined>
    <meta:user-defined meta:name="OVERHEIDop.datumEindeReactietermijn">2022-10-13</meta:user-defined>
    <meta:user-defined meta:name="OVERHEIDop.TilID/OVERHEIDop.terinzageleggingOP">til-2022-3831</meta:user-defined>
    <meta:user-defined meta:name="DCTERMS.W3CDTF/DCTERMS.available">2022-08-31</meta:user-defined>
    <meta:user-defined meta:name="DCTERMS.W3CDTF/OVERHEIDop.jaargang">2022</meta:user-defined>
    <meta:user-defined meta:name="OVERHEIDop.publicationIssue">10409</meta:user-defined>
    <meta:user-defined meta:name="OVERHEIDop.PrbID/DC.identifier">prb-2022-10409</meta:user-defined>
    <meta:user-defined meta:name="OVERHEIDop.versieInformatie"/>
  </office:meta>
</office:document-meta>
</file>