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rbeplanting op andere grond dan waar de velling heeft plaatsgevonden te Westerkwartier </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text:p>
            <text:p text:style-name="common-al">De vellingslocatie bevindt zich in de gemeente Westerkwartier (Leek), evenals de locatie waar zal worden herbeplant.</text:p>
            <text:p text:style-name="common-al">Wij verwijzen u voor meer informatie naar de desbetreffende ontheffing die u hier kunt downloaden.</text:p>
            <text:p text:style-name="common-al">Als u het niet eens bent met het bovenstaande besluit bestaat de mogelijkheid om binnen zes weken na de verzenddatum van dit besluit een bezwaarschrift in te dienen. Meer informatie daarover vindt u in de digitalebrochure 'Bezwaar maken'', die u kunt vinden op de website van de provincie Groningen: <text:a xlink:href="http://www.provinciegroningen.nl/bezwaarmaken" xlink:type="simple">www.provinciegroningen.nl/bezwaarmaken</text:a>. Als u overweegt een bezwaarschrift in te dienen,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Meer informatie over het vragen van een voorlopige voorziening vindt u op<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0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0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0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voor herbeplanting op andere grond dan waar de velling heeft plaatsgevonden te Westerkwartier</meta:user-defined>
    <meta:user-defined meta:name="DCTERMS.W3CDTF/DCTERMS.available">2022-08-31</meta:user-defined>
    <meta:user-defined meta:name="DCTERMS.W3CDTF/OVERHEIDop.jaargang">2022</meta:user-defined>
    <meta:user-defined meta:name="OVERHEIDop.externeBijlage">Ontheffing herbeplanting Westerkwartier |exb-2022-48798</meta:user-defined>
    <meta:user-defined meta:name="OVERHEIDop.publicationIssue">10408</meta:user-defined>
    <meta:user-defined meta:name="OVERHEIDop.PrbID/DC.identifier">prb-2022-10408</meta:user-defined>
    <meta:user-defined meta:name="OVERHEIDop.versieInformatie"/>
  </office:meta>
</office:document-meta>
</file>