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Vergunning voor de realisatie en exploitatie van een datacentrum op de locatie Aviolanda 5 te Rozenburg (Schiphol-Zu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<text:span text:style-name="nadrukvet">weigeren</text:span> aan EdgeConneX AMS06 B.V. voor de realisatie en exploitatie van een datacentrum op de locatie Aviolanda 5 te Rozenburg (Schiphol-Zuid). Uit de beoordeling van de aanvraag en de door de aanvrager verstrekte aanvullende gegevens blijkt dat voor het project geen vergunning nodig is.</text:p>
            <text:p text:style-name="common-al">
            <text:span text:style-name="nadrukvet">Inzage</text:span>
          </text:p>
            <text:p text:style-name="common-al">Het ontwerpbesluit en de bijbehorende stukken (zaaknummer OD.370464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046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40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0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0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70464 </meta:user-defined>
    <dc:language>nl</dc:language>
    <meta:user-defined meta:name="OVERHEIDop.locatietype/OVERHEIDop.gebiedsmarkering">Adres</meta:user-defined>
    <meta:user-defined meta:name="DC.title">Wet natuurbescherming Vergunning voor de realisatie en exploitatie van een datacentrum op de locatie Aviolanda 5 te Rozenburg (Schiphol-Zuid)</meta:user-defined>
    <meta:user-defined meta:name="DCTERMS.W3CDTF/DCTERMS.available">2022-08-30</meta:user-defined>
    <meta:user-defined meta:name="DCTERMS.W3CDTF/OVERHEIDop.jaargang">2022</meta:user-defined>
    <meta:user-defined meta:name="OVERHEIDop.externeBijlage">Aanbiedingsbrief|exb-2022-48790</meta:user-defined>
    <meta:user-defined meta:name="OVERHEIDop.externeBijlage">Ontwerpbesluit|exb-2022-48791</meta:user-defined>
    <meta:user-defined meta:name="OVERHEIDop.externeBijlage">Bijlage 1|exb-2022-48792</meta:user-defined>
    <meta:user-defined meta:name="OVERHEIDop.publicationIssue">10403</meta:user-defined>
    <meta:user-defined meta:name="OVERHEIDop.PrbID/DC.identifier">prb-2022-10403</meta:user-defined>
    <meta:user-defined meta:name="OVERHEIDop.versieInformatie"/>
  </office:meta>
</office:document-meta>
</file>