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Actualisatie van de voorschriften - C. Jansen Grond-, Sloopwerken &amp; Recycling B.V. - Expeditieweg 6 te Boven-Leeuwen - W.Z21.106705.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de volgende omgevingsvergunning hebben verleend:</text:p>
            <text:p text:style-name="common-al"/>
            <text:p text:style-name="common-al">Voor : actualisatie van de voorschriften m.b.t.: acceptatie controle en registratie van afvalstoffen; bodem en externe veiligheid</text:p>
            <text:p text:style-name="common-al">Locatie : Expeditieweg 6 te Boven-Leeuwen</text:p>
            <text:p text:style-name="common-al">Datum besluit : 26 augustus 2022 </text:p>
            <text:p text:style-name="common-al">Datum verzending : 26 augustus 2022</text:p>
            <text:p text:style-name="common-al">Zaaknummer ODRN: W.Z21.106705.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besluit en de bijbehorende stukken liggen gedurende een termijn van zes weken ter inzage. Wilt u de stukken inzien, bel dan 024 751 7700 of stuur met vermelding van het zaaknummer W.Z21.106705.01 een email naar wabo@odrn.nl.</text:p>
            <text:p text:style-name="common-al"/>
            <text:p text:style-name="common-al">De eerste dag van de terinzagelegging is 31 augustus 2022.</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399</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99</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99</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Actualisatie van de voorschriften - C. Jansen Grond-, Sloopwerken &amp; Recycling B.V. - Expeditieweg 6 te Boven-Leeuwen - W.Z21.106705.01</meta:user-defined>
    <meta:user-defined meta:name="DCTERMS.W3CDTF/DCTERMS.available">2022-08-30</meta:user-defined>
    <meta:user-defined meta:name="DCTERMS.W3CDTF/OVERHEIDop.jaargang">2022</meta:user-defined>
    <meta:user-defined meta:name="OVERHEIDop.externeBijlage">besluit|exb-2022-48778</meta:user-defined>
    <meta:user-defined meta:name="OVERHEIDop.publicationIssue">10399</meta:user-defined>
    <meta:user-defined meta:name="OVERHEIDop.PrbID/DC.identifier">prb-2022-10399</meta:user-defined>
    <meta:user-defined meta:name="OVERHEIDop.versieInformatie"/>
  </office:meta>
</office:document-meta>
</file>