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Koninklijke Sanders BV - Industriepark Vliedberg 12 te Vlijmen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Koninklijke Sanders BV, gelegen aan Industriepark Vliedberg 12 te Vlijmen, gemeente Heusden.</text:p>
            <text:p text:style-name="common-al">30 augustus 2022, Tilburg.</text:p>
            <text:p text:style-name="common-al">Gedeputeerde Staten van Noord-Brabant maken bekend dat zij in het kader van de Wet algemene bepalingen omgevingsrecht de vergunning met kenmerk 00259054, d.d. 14 mei 2013 van Koninklijke Sanders BV, gelegen aan Industriepark Vliedberg 12 te Vlijmen, te wijzigen.</text:p>
            <text:p text:style-name="common-al">De beschikking is niet gewijzigd ten opzichte van de ontwerpbeschikking.</text:p>
            <text:p text:style-name="common-al">De aanvraag, de beschikking en de bijbehorende stukken liggen vanaf 31 augustus 2022 tot en met 12 oktober 2022 ter inzage bij gemeente Heusden.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6-52 85 75 40.</text:p>
            <text:p text:style-name="common-al">Tegen de beschikking kan tot en met 12 oktober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190317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vergunning met kenmerk 00259054, d.d. 14 mei 2013 gelegen aan Industriepark Vliedberg 12 te Vlijmen te wijzigen</meta:user-defined>
    <dc:language>nl</dc:language>
    <meta:user-defined meta:name="OVERHEIDop.locatietype/OVERHEIDop.gebiedsmarkering">Punt</meta:user-defined>
    <meta:user-defined meta:name="DC.title">Beschikking uitgebreid Wabo voor Koninklijke Sanders BV - Industriepark Vliedberg 12 te Vlijmen gemeente Heusden</meta:user-defined>
    <meta:user-defined meta:name="DCTERMS.W3CDTF/DCTERMS.available">2022-08-30</meta:user-defined>
    <meta:user-defined meta:name="DCTERMS.W3CDTF/OVERHEIDop.jaargang">2022</meta:user-defined>
    <meta:user-defined meta:name="OVERHEIDop.publicationIssue">10397</meta:user-defined>
    <meta:user-defined meta:name="OVERHEIDop.PrbID/DC.identifier">prb-2022-10397</meta:user-defined>
    <meta:user-defined meta:name="OVERHEIDop.versieInformatie"/>
  </office:meta>
</office:document-meta>
</file>