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het open bodemenergiesysteem van de deelwijk Watertuinen in de woonwijk De Groote Wielen aan de Indigoweg, Siennastraat, het Emeraldpad en de Karmozijnstraat te Rosmalen</text:p>
      <text:section text:name="zakelijke-mededeling_id1-3-2" text:style-name="zakelijke-mededeling">
        <text:section text:name="zakelijke-mededeling-tekst_id1-3-2-1" text:style-name="zakelijke-mededeling-tekst">
          <text:section text:name="tekst_id1-3-2-1-1" text:style-name="tekst">
            <text:p text:style-name="common-al">Woonwijk De Groote Wielen aan de Indigoweg, Siennastraat, het Emeraldpad en de Karmozijnstraat te Rosmalen</text:p>
            <text:p text:style-name="common-al"/>
            <text:p text:style-name="common-al">30 augustus 2022, gemeente ‘s-Hertogenbosch</text:p>
            <text:p text:style-name="common-al"/>
            <text:p text:style-name="common-al">Gedeputeerde Staten van Noord-Brabant maken bekend dat zij in het kader van de Waterwet de vergunning voor een open bodemenergiesysteem wijzigen. Het betreft een wijziging watervergunning voor Woonwijk De Groote Wielen gelegen aan de Indigoweg, Siennastraat, het Emeraldpad en de Karmozijnstraat te Rosmalen.</text:p>
            <text:p text:style-name="common-al"/>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24 augustus 2022.</text:p>
            <text:p text:style-name="common-al"/>
            <text:p text:style-name="common-al">Het bezwaarschrift moet ten minste bevatten: uw naam en adres; een omschrijving van het besluit waartegen u bezwaar maakt; gronden van het bezwaar. Het bezwaarschrift dient ondertekend te zijn en voorzien te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HZ_WWV-2021-11391 gekoppeld. U dient bij correspondentie dit kenmerk te vermelden.</text:p>
            <text:p text:style-name="common-al"/>
            <text:p text:style-name="common-al">Eindhoven,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96</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96</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96</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HZ_WWV-2021-11391</meta:user-defined>
    <dc:language>nl</dc:language>
    <meta:user-defined meta:name="OVERHEIDop.locatietype/OVERHEIDop.gebiedsmarkering">Adres</meta:user-defined>
    <meta:user-defined meta:name="DC.title">Wijziging watervergunning voor het open bodemenergiesysteem van de deelwijk Watertuinen in de woonwijk De Groote Wielen aan de Indigoweg, Siennastraat, het Emeraldpad en de Karmozijnstraat te Rosmalen</meta:user-defined>
    <meta:user-defined meta:name="DCTERMS.W3CDTF/DCTERMS.available">2022-08-30</meta:user-defined>
    <meta:user-defined meta:name="DCTERMS.W3CDTF/OVERHEIDop.jaargang">2022</meta:user-defined>
    <meta:user-defined meta:name="OVERHEIDop.publicationIssue">10396</meta:user-defined>
    <meta:user-defined meta:name="OVERHEIDop.PrbID/DC.identifier">prb-2022-10396</meta:user-defined>
    <meta:user-defined meta:name="OVERHEIDop.versieInformatie"/>
  </office:meta>
</office:document-meta>
</file>