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 Verzoek tot uitstel voor invulling vergunningsvoorschriften beheersen maximale brandscenario  - Driepoortenweg 50 te Arnhem - W.Z21.104553.0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hebben het verzoek tot uitstel beoordeeld om invulling te geven aan de voorschriften 6.2.4, 6.2.11, 6.2.13 en 6.2.15 van de vigerende vergunning d.d. 7 februari 2019 (kenmerk: Z15.019365). </text:p>
            <text:p text:style-name="tussenkopcur">Bestaande uit het volgende document: - Verzoek tot uitstel van SNV Arnhem voor invulling vergunningsvoorschriften beheersen maximale brandscenario d.d. 18 juli 2022 (kenmerk:L003-1270760A_JZ-V01-DKL-NL).</text:p>
            <text:p text:style-name="tussenkopcur">Mogelijkheid van inzien</text:p>
            <text:p text:style-name="tussenkopcur">Om het goedkeuringsbesluit in te zien, kunt u een afspraak maken met de Omgevingsdienst Regio Nijmegen via het emailadres wabo@odrn.nl of u kunt bellen naar telefoonnummer (024) 751 77 00 met vermelding van het zaaknummer W.Z21.104553.03.</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9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Goedkeuring - Verzoek tot uitstel voor invulling vergunningsvoorschriften beheersen maximale brandscenario  - Driepoortenweg 50 te Arnhem - W.Z21.104553.03</meta:user-defined>
    <meta:user-defined meta:name="DCTERMS.W3CDTF/DCTERMS.available">2022-08-30</meta:user-defined>
    <meta:user-defined meta:name="DCTERMS.W3CDTF/OVERHEIDop.jaargang">2022</meta:user-defined>
    <meta:user-defined meta:name="OVERHEIDop.publicationIssue">10394</meta:user-defined>
    <meta:user-defined meta:name="OVERHEIDop.PrbID/DC.identifier">prb-2022-10394</meta:user-defined>
    <meta:user-defined meta:name="OVERHEIDop.versieInformatie"/>
  </office:meta>
</office:document-meta>
</file>