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tichting Zayaz, Alle woningen aan de oostzijde van Pieter van Osstraat en alle woningen aan de oostzijde van de Pieter de Hooghstraat, postcodenummer 5212 te 's-Hertogenbosch, Z/1701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6 augustus 2022 goedkeuring hebben verleend aan het verlengen van de einddatum van de geldigheid van de ontheffing ingevolge artikel 3.3, eerste lid, van de Wet natuurbescherming, van 11 maart 2021, met kenmerk Z/134325, aan Stichting Zayaz, Eekbrouwersweg 8, 5233 VG te ’s-Hertogenbosch, voor de renovatie van alle woningen aan de oostzijde van de Pieter van Osstraat en alle woningen aan de oostzijde van de Pieter de Hooghstraat, postcodenummer 5212 te ’s-Hertogenbosch. De ontheffing is geldig voor de periode tot en met 31 december 2022. </text:p>
            <text:p text:style-name="common-al">De aanvraag, het besluit en de bijbehorende stukken liggen vanaf 30 augustus 2022 tot en met 10 oktober 2022 <text:span text:style-name="nadrukvet">6 weken</text:span> <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text:p>
            <text:p text:style-name="common-al">U kunt het secretariaat van de Hoor- en adviescommissie bereiken via telefoon (073) 680 83 04, faxnummer (073) 680 76 80 en e-mailadres <text:a xlink:href="mailto:bezwaar@brabant.nl" xlink:type="simple">bezwaar@brabant.nl</text:a>.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70105 gekoppeld. Wij verzoeken u bij correspondentie dit kenmerk te vermelden.</text:p>
            <text:p text:style-name="last-al">'s-Hertogenbosch, augustus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392</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392</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392</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70105</meta:user-defined>
    <dc:language>nl</dc:language>
    <meta:user-defined meta:name="OVERHEIDop.locatietype/OVERHEIDop.gebiedsmarkering">Weg</meta:user-defined>
    <meta:user-defined meta:name="OVERHEIDop.locatietype/OVERHEIDop.gebiedsmarkering">Weg</meta:user-defined>
    <meta:user-defined meta:name="DC.title">KENNISGEVING WET NATUURBESCHERMING, Stichting Zayaz, Alle woningen aan de oostzijde van Pieter van Osstraat en alle woningen aan de oostzijde van de Pieter de Hooghstraat, postcodenummer 5212 te 's-Hertogenbosch, Z/170105</meta:user-defined>
    <meta:user-defined meta:name="DCTERMS.W3CDTF/DCTERMS.available">2022-08-30</meta:user-defined>
    <meta:user-defined meta:name="DCTERMS.W3CDTF/OVERHEIDop.jaargang">2022</meta:user-defined>
    <meta:user-defined meta:name="OVERHEIDop.publicationIssue">10392</meta:user-defined>
    <meta:user-defined meta:name="OVERHEIDop.PrbID/DC.identifier">prb-2022-10392</meta:user-defined>
    <meta:user-defined meta:name="OVERHEIDop.versieInformatie"/>
  </office:meta>
</office:document-meta>
</file>