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entraal Orgaan opvang asielzoekers (COA), Prinsenbosch 3, 5126 NC te Gilze, Z/170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augustus 2022 een ontheffing ingevolge artikel 3.8, eerste lid, van de Wet natuurbescherming hebben<text:span text:style-name="nadrukvet"> <text:span text:style-name="nadrukondlijn">verleend</text:span></text:span> (kenmerk: Z/170662-331354) aan het Centraal Orgaan opvang asielzoekers (COA), Postbus 30203, 2500 GE te  ’s-Gravenhage, voor de renovatie van gebouw 3 van het azc Gilze aan de Prinsenbosch 3, 5126 NC te Gilze, in de gemeente Gilze en Rijen. </text:p>
            <text:p text:style-name="common-al">De ontheffing is geldig voor de periode tot en met 31 maart 2023. </text:p>
            <text:p text:style-name="common-al">De aanvraag, het besluit en de bijbehorende stukken liggen vanaf 30 augustus 2022 tot en met 10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662 gekoppeld. Wij verzoeken u bij correspondentie dit kenmerk te vermelden.</text:p>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662</meta:user-defined>
    <dc:language>nl</dc:language>
    <meta:user-defined meta:name="OVERHEIDop.locatietype/OVERHEIDop.gebiedsmarkering">Adres</meta:user-defined>
    <meta:user-defined meta:name="DC.title">KENNISGEVING WET NATUURBESCHERMING, Centraal Orgaan opvang asielzoekers (COA), Prinsenbosch 3, 5126 NC te Gilze, Z/170662</meta:user-defined>
    <meta:user-defined meta:name="DCTERMS.W3CDTF/DCTERMS.available">2022-08-30</meta:user-defined>
    <meta:user-defined meta:name="DCTERMS.W3CDTF/OVERHEIDop.jaargang">2022</meta:user-defined>
    <meta:user-defined meta:name="OVERHEIDop.publicationIssue">10391</meta:user-defined>
    <meta:user-defined meta:name="OVERHEIDop.PrbID/DC.identifier">prb-2022-10391</meta:user-defined>
    <meta:user-defined meta:name="OVERHEIDop.versieInformatie"/>
  </office:meta>
</office:document-meta>
</file>