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193543 - Waterschap De Dommel (RWZI Tilburg Noord) - uitbreiding (bouw) van het bestaande schakelstation - Vloeiveldweg 2 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Waterschap De Dommel (RWZI Tilburg Noord), gelegen aan de Vloeiveldweg 2 te Tilburg</text:p>
            <text:p text:style-name="common-al">30 augustus 2022, Tilburg</text:p>
            <text:p text:style-name="common-al">Gedeputeerde Staten van Noord-Brabant maakt bekend dat zij van Waterschap De Dommel een aanvraag voor een vergunning ingevolge de Wet algemene bepalingen omgevingsrecht hebben ontvangen. De aanvraag betreft de uitbreiding (bouw) van het bestaande schakelstation voor de inrichting RWZI Tilburg Noord, gelegen aan de Vloeiveldweg 2 te Tilbu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3889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9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9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9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de uitbreiding (bouw) van het bestaande schakelstation voor de inrichting RWZI Tilburg – Noord, gelegen aan de Vloeiveldweg 2 te Tilburg</meta:user-defined>
    <dc:language>nl</dc:language>
    <meta:user-defined meta:name="OVERHEIDop.locatietype/OVERHEIDop.gebiedsmarkering">Punt</meta:user-defined>
    <meta:user-defined meta:name="DC.title">Aanvraag omgevingsvergunning voor OLO 7193543 - Waterschap De Dommel (RWZI Tilburg Noord) - uitbreiding (bouw) van het bestaande schakelstation - Vloeiveldweg 2 te Tilburg</meta:user-defined>
    <meta:user-defined meta:name="DCTERMS.W3CDTF/DCTERMS.available">2022-08-30</meta:user-defined>
    <meta:user-defined meta:name="DCTERMS.W3CDTF/OVERHEIDop.jaargang">2022</meta:user-defined>
    <meta:user-defined meta:name="OVERHEIDop.publicationIssue">10390</meta:user-defined>
    <meta:user-defined meta:name="OVERHEIDop.PrbID/DC.identifier">prb-2022-10390</meta:user-defined>
    <meta:user-defined meta:name="OVERHEIDop.versieInformatie"/>
  </office:meta>
</office:document-meta>
</file>