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Puijenbroek Landbouw BV, Gorp 1, 5081 NB te Hilvarenbeek, Z/165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augustus 2022 in het kader van de Wet natuurbescherming een besluit nemen op een verzoek tot het gedeeltelijk intrekken van een Wet natuurbeschermingsvergunning.</text:p>
            <text:p text:style-name="common-al">Het betreft de gedeeltelijke intrekking van de vergunning (kenmerk: C2158439) d.d. 16 december 2015 van Van Puijenbroek Landbouw BV, voor de veehouderij gelegen aan de Gorp 1, 5081 NB te Hilvarenbeek, in de gemeente Hilvarenbeek, ten gunste van het project van VP Energie BV, gevestigd aan de Bergstraat 28, 5051 HC te Goirle, voor het bedrijf gelegen aan de Bergstraat 50, 5051 HC te Goirle, in de gemeente Goirle.</text:p>
            <text:p text:style-name="common-al">Het verzoek, het besluit en de bijbehorende stukken liggen vanaf 30 augustus 2022 tot en met 10 oktober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0 oktober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65302 gekoppeld. Wij verzoeken u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8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302</meta:user-defined>
    <dc:language>nl</dc:language>
    <meta:user-defined meta:name="OVERHEIDop.locatietype/OVERHEIDop.gebiedsmarkering">Adres</meta:user-defined>
    <meta:user-defined meta:name="DC.title">Kennisgeving Wet natuurbescherming, Van Puijenbroek Landbouw BV, Gorp 1, 5081 NB te Hilvarenbeek, Z/165302</meta:user-defined>
    <meta:user-defined meta:name="DCTERMS.W3CDTF/DCTERMS.available">2022-08-30</meta:user-defined>
    <meta:user-defined meta:name="DCTERMS.W3CDTF/OVERHEIDop.jaargang">2022</meta:user-defined>
    <meta:user-defined meta:name="OVERHEIDop.publicationIssue">10389</meta:user-defined>
    <meta:user-defined meta:name="OVERHEIDop.PrbID/DC.identifier">prb-2022-10389</meta:user-defined>
    <meta:user-defined meta:name="OVERHEIDop.versieInformatie"/>
  </office:meta>
</office:document-meta>
</file>