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 met kenmerk 2022195486. Dit betreft een verzoek tot het lozen van percolaatwaterop de gemeentelijke riolering. De aanvraag is gedaan voor de locatie van Indaver Compost B.V. gelegen aanDe Schans 41 in Alphen aan den Rij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Alphen aan den Rijn. Het adres en de openingstijden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95486.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it betreft een verzoek tot het lozen van percolaatwater op de gemeentelijke riolering. De aanvraag is gedaan voor de locatie van Indaver Compost B.V. gelegen aan De Schans 41 in Alphen aan den Rijn</meta:user-defined>
    <dc:language>nl</dc:language>
    <meta:user-defined meta:name="OVERHEIDop.locatietype/OVERHEIDop.gebiedsmarkering">Adres</meta:user-defined>
    <meta:user-defined meta:name="DC.title">Kennisgeving ontwerpbesluit op aanvraag omgevingsvergunning De Schans 41 in Alphen aan den Rijn</meta:user-defined>
    <meta:user-defined meta:name="DCTERMS.W3CDTF/DCTERMS.available">2022-08-30</meta:user-defined>
    <meta:user-defined meta:name="DCTERMS.W3CDTF/OVERHEIDop.jaargang">2022</meta:user-defined>
    <meta:user-defined meta:name="OVERHEIDop.publicationIssue">10384</meta:user-defined>
    <meta:user-defined meta:name="OVERHEIDop.PrbID/DC.identifier">prb-2022-10384</meta:user-defined>
    <meta:user-defined meta:name="OVERHEIDop.versieInformatie"/>
  </office:meta>
</office:document-meta>
</file>