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positieve weigering Wet natuurbescherming Hunkemoller B.V., Sterkenburg 3 te Almere </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besluit Wet natuurbescherming Hunkemöller B.V. op te stellen. Hiervoor hebben Gedeputeerde Staten op 18 augustus 2022, een ontwerpbesluit (2994780) vastgesteld. </text:p>
            <text:p text:style-name="common-al">Met dit bericht laat provincie Flevoland u weten dat er misschien iets verandert in uw buurt. U mag hierop reageren. Dit heet het indienen van een zienswijze.</text:p>
            <text:p text:style-name="common-al">Gedeputeerde Staten van Flevoland ZIJN VOORNEMENS om de door Hunkemöller B.V., Sterkenburg 3 te Almere aangevraagde vergunning op grond van artikel 2.7, tweede lid, van de Wet natuurbescherming te weigeren. Op basis van de door de aanvrager ingediende stukken concluderen wij dat er geen vergunningplicht is op grond van artikel 2.7, tweede lid, Wet natuurbescherming. </text:p>
            <text:p text:style-name="common-al">
            <text:span text:style-name="nadrukvet">Zienswijze </text:span>
          </text:p>
            <text:p text:style-name="common-al">De beschikking en de relevante documenten zullen gedurende zes weken ter inzage liggen.</text:p>
            <text:p text:style-name="common-al">Gedurende de periode van terinzagelegging kunnen belanghebbenden schriftelijk of mondeling zienswijzen over het ontwerpbesluit naar voren brengen. Ingediende zienswijzen worden met het uiteindelijke besluit en de bijbehorende stukken ter inzage gelegd.</text:p>
            <text:p text:style-name="common-al">Schriftelijke zienswijzen kunnen worden gericht aan Gedeputeerde Staten van Flevoland, Postbus 55, 8200 AB Lelystad. Voor een mondelinge zienswijze of toelichting over het ontwerpbesluit kan contact worden opgenomen met de Provincie Flevoland (telefoonnummer 0320 - 265 265).</text:p>
            <text:p text:style-name="common-al">Het ontwerpbesluit Wet natuurbescherming kunt u bekijken op <text:a xlink:href="http://www.flevoland.nl/terinzage" xlink:type="simple"><text:span text:style-name="nadrukondlijn">www.flevoland.nl/terinzage</text:span></text:a>.</text:p>
            <text:p text:style-name="common-al">
            <text:span text:style-name="nadrukvet">Contact</text:span>
          </text:p>
            <text:p text:style-name="common-al">Voor informatie over de inhoud of de procedure, kunt u terecht bij provincie Flevoland. </text:p>
            <text:p text:style-name="last-al">Bel 0320 – 265 265 of mail naar <text:span text:style-name="nadrukondlijn">wetnatuurbescherming@flevoland.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383</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3</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83</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999667</meta:user-defined>
    <dc:language>nl</dc:language>
    <meta:user-defined meta:name="OVERHEIDop.locatietype/OVERHEIDop.gebiedsmarkering">Adres</meta:user-defined>
    <meta:user-defined meta:name="DC.title">Ontwerpbesluit positieve weigering Wet natuurbescherming Hunkemoller B.V., Sterkenburg 3 te Almere</meta:user-defined>
    <meta:user-defined meta:name="DCTERMS.W3CDTF/DCTERMS.available">2022-08-30</meta:user-defined>
    <meta:user-defined meta:name="DCTERMS.W3CDTF/OVERHEIDop.jaargang">2022</meta:user-defined>
    <meta:user-defined meta:name="OVERHEIDop.publicationIssue">10383</meta:user-defined>
    <meta:user-defined meta:name="OVERHEIDop.PrbID/DC.identifier">prb-2022-10383</meta:user-defined>
    <meta:user-defined meta:name="OVERHEIDop.versieInformatie"/>
  </office:meta>
</office:document-meta>
</file>