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81741 SHELL Nederland Chemie BV - Chemieweg 25 te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HELL Nederland Chemie BV, gelegen aan de Chemieweg 25 te Moerdijk.</text:p>
            <text:p text:style-name="common-al">30 augustus 2022, Tilburg</text:p>
            <text:p text:style-name="common-al">Gedeputeerde Staten van Noord-Brabant maakt bekend dat zij van SHELL Nederland Chemie B.V. een aanvraag voor een vergunning ingevolge de Wet algemene bepalingen omgevingsrecht hebben ontvangen. De aanvraag betreft het bouwen van funderingen in unit 9200 ter hoogte van het voormalige Service Centre en het bouwen van een nieuwe culvert in weg 13, voor de inrichting gelegen aan Chemieweg 25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74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8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funderingen in unit 9200 ter hoogte van het voormalige Service Centre en het bouwen van een nieuwe culvert in weg 13 voor de inrichting gelegen aan Chemieweg 25 te Moerdijk</meta:user-defined>
    <dc:language>nl</dc:language>
    <meta:user-defined meta:name="OVERHEIDop.locatietype/OVERHEIDop.gebiedsmarkering">Vlak</meta:user-defined>
    <meta:user-defined meta:name="DC.title">Aanvraag omgevingsvergunning voor OLO 7181741 SHELL Nederland Chemie BV - Chemieweg 25 te Moerdijk</meta:user-defined>
    <meta:user-defined meta:name="DCTERMS.W3CDTF/DCTERMS.available">2022-08-30</meta:user-defined>
    <meta:user-defined meta:name="DCTERMS.W3CDTF/OVERHEIDop.jaargang">2022</meta:user-defined>
    <meta:user-defined meta:name="OVERHEIDop.publicationIssue">10382</meta:user-defined>
    <meta:user-defined meta:name="OVERHEIDop.PrbID/DC.identifier">prb-2022-10382</meta:user-defined>
    <meta:user-defined meta:name="OVERHEIDop.versieInformatie"/>
  </office:meta>
</office:document-meta>
</file>