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werkzaamheden in het kader van Oostvaardersplassen Almeerse Poort Fase I in het Natura 2000-gebied Oostvaardersplassen</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ergunning Wet natuurbescherming voor werkzaamheden in het kader van Oostvaardersplassen Almeerse Poort fase I in het Natura 2000-gebied  op te stellen. Hiervoor hebben Gedeputeerde staten op 25 januari 2022, een besluit (kenmerk 2889098) vastgesteld.</text:p>
            <text:p text:style-name="common-al">Met dit bericht laat provincie Flevoland u weten dat er misschien iets verandert in uw buurt. U mag hierop reageren. Dit heet het indienen van een zienswijze.</text:p>
            <text:p text:style-name="common-al">Gedeputeerde Staten van Flevoland ZIJN VOORNEMENS, aangevraagde vergunning op grond van artikel 2.7 lid 2 van de Wet natuurbescherming conform de aanvraag met bijbehorende bijlagen en de aanvulling, TE VERLENEN voor het uitvoeren van een aantal maatregelen in het kader van het project Oostvaardersplassen Almeerse Poort (fase 1) in Natura 2000-gebied Oostvaardersplassen.</text:p>
            <text:p text:style-name="common-al">
            <text:span text:style-name="nadrukvet">Reageren</text:span>
          </text:p>
            <text:p text:style-name="common-al">Het ontwerpbesluit vergunning Wet natuurbescherming voor werkzaamheden in het kader van Oostvaardersplassen Almeerse Poort fase I in het Natura 2000-gebied  kunt u bekijken op <text:a xlink:href="http://www.flevoland.nl/loket/ter-inzage" xlink:type="simple">flevoland.nl/ter-inzage</text:a>. Liever een papieren versie inzien? Neem dan contact met ons op. </text:p>
            <text:p text:style-name="common-al">Provincie Flevoland gebruikt de ingediende zienswijzen bij het definitieve besluit over vergunning Wet natuurbescherming voor werkzaamheden in het kader van Oostvaardersplassen Almeerse Poort fase I in het Natura 2000-gebied .</text:p>
            <text:p text:style-name="common-al">U kunt alleen een zienswijze indienen als u belanghebbende bent. Wanneer u geen zienswijze indient kunt u later niet meer reageren op het definitieve besluit.</text:p>
            <text:p text:style-name="common-al">
            <text:span text:style-name="nadrukvet">Zienswijze indienen</text:span>
          </text:p>
            <text:p text:style-name="common-al">We ontvangen uw zienswijze het liefst per e-mail: <text:a xlink:href="mailto:wetnatuurbescherming@flevoland.nl" xlink:type="simple">wetnatuurbescherming@flevoland.nl</text:a>. Per brief reageren mag ook. Vermeld altijd het onderwerp: ontwerp besluit vergunning Wet natuurbescherming voor werkzaamheden in het kader van Oostvaardersplassen Almeerse Poort fase I in het Natura 2000-gebied .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wetnatuurbescherming@flevol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05158</meta:user-defined>
    <dc:language>nl</dc:language>
    <meta:user-defined meta:name="OVERHEIDop.locatietype/OVERHEIDop.gebiedsmarkering">Buurt</meta:user-defined>
    <meta:user-defined meta:name="DC.title">Ontwerpbesluit voor werkzaamheden in het kader van Oostvaardersplassen Almeerse Poort Fase I in het Natura 2000-gebied Oostvaardersplassen</meta:user-defined>
    <meta:user-defined meta:name="DCTERMS.W3CDTF/DCTERMS.available">2022-01-27</meta:user-defined>
    <meta:user-defined meta:name="DCTERMS.W3CDTF/OVERHEIDop.jaargang">2022</meta:user-defined>
    <meta:user-defined meta:name="OVERHEIDop.publicationIssue">1038</meta:user-defined>
    <meta:user-defined meta:name="OVERHEIDop.PrbID/DC.identifier">prb-2022-1038</meta:user-defined>
    <meta:user-defined meta:name="OVERHEIDop.versieInformatie"/>
  </office:meta>
</office:document-meta>
</file>