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ositieve weigering Heinsbroek C.V., Gruttoweg 54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Flevoland heeft een besluit vastgesteld. Hiervoor hebben Gedeputeerde Staten op 19 augustus 2022, een besluit (positieve weigering) Wet natuurbescherming Heinsbroek C.V.  vastgesteld. </text:p>
            <text:p text:style-name="common-al">Met dit bericht laat provincie Flevoland u weten dat er misschien iets verandert in uw buurt. </text:p>
            <text:p text:style-name="common-al">
            <text:span text:style-name="nadrukvet">Inzien</text:span>
          </text:p>
            <text:p text:style-name="common-al">Het besluit (positieve weigering) Wet natuurbescherming: Heinsbroek C.V. te Zeewolde kunt u lezen op <text:a xlink:href="http://www.flevoland.nl/ter-inzage" xlink:type="simple"><text:span text:style-name="nadrukondlijn">www.flevoland.nl/ter-inzage</text:span></text:a>. Liever een papieren versie inzien? Neem dan contact met ons op. </text:p>
            <text:p text:style-name="common-al">
            <text:span text:style-name="nadrukvet">Beroep</text:span>
          </text:p>
            <text:p text:style-name="common-al">U kunt de rechtbank Midden Nederland tot zes weken na de bekendmaking aan de aanvrager laten weten dat u het niet eens bent met het besluit. Dit heet in beroep gaan. U kunt in beroep gaan als het besluit tegen uw belangen ingaat en u heeft gereageerd op het ontwerp van de vergunning.</text:p>
            <text:p text:style-name="common-al">Bezoek hiervoor <text:a xlink:href="http://www.rechtspraak.nl" xlink:type="simple"><text:span text:style-name="nadrukondlijn">www.rechtspraak.nl</text:span></text:a>. U kunt ook met de rechtbank bellen. Dit kan via het telefoonnummer 088 362 00 00. 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-265 265 of mail <text:a xlink:href="mailto:infopunt@flevoland.nl" xlink:type="simple"><text:span text:style-name="nadrukondlijn">infopunt@flevoland.nl</text:span>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999634</meta:user-defined>
    <dc:language>nl</dc:language>
    <meta:user-defined meta:name="OVERHEIDop.locatietype/OVERHEIDop.gebiedsmarkering">Adres</meta:user-defined>
    <meta:user-defined meta:name="DC.title">Besluit positieve weigering Heinsbroek C.V., Gruttoweg 54 te Zeewolde</meta:user-defined>
    <meta:user-defined meta:name="DCTERMS.W3CDTF/DCTERMS.available">2022-08-30</meta:user-defined>
    <meta:user-defined meta:name="DCTERMS.W3CDTF/OVERHEIDop.jaargang">2022</meta:user-defined>
    <meta:user-defined meta:name="OVERHEIDop.publicationIssue">10379</meta:user-defined>
    <meta:user-defined meta:name="OVERHEIDop.PrbID/DC.identifier">prb-2022-10379</meta:user-defined>
    <meta:user-defined meta:name="OVERHEIDop.versieInformatie"/>
  </office:meta>
</office:document-meta>
</file>