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bullet text:bullet-char="–" text:level="1">
        <style:list-level-properties text:min-label-width="10mm"/>
      </text:list-level-style-bullet>
    </text:list-style>
    <text:list-style style:name="id1-3-2-4-8-1-3-1">
      <text:list-level-style-bullet text:bullet-char="–" text:level="1">
        <style:list-level-properties text:min-label-width="10mm"/>
      </text:list-level-style-bullet>
    </text:list-style>
    <text:list-style style:name="id1-3-2-4-8-1-3-2">
      <text:list-level-style-bullet text:bullet-char="–" text:level="1">
        <style:list-level-properties text:min-label-width="10mm"/>
      </text:list-level-style-bullet>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8-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8-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8-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0-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
      <text:list-level-style-bullet text:bullet-char="–" text:level="1">
        <style:list-level-properties text:min-label-width="10mm"/>
      </text:list-level-style-bullet>
    </text:list-style>
    <text:list-style style:name="id1-3-2-4-24-1-3-1">
      <text:list-level-style-bullet text:bullet-char="–" text:level="1">
        <style:list-level-properties text:min-label-width="10mm"/>
      </text:list-level-style-bullet>
    </text:list-style>
    <text:list-style style:name="id1-3-2-4-24-1-3-2">
      <text:list-level-style-bullet text:bullet-char="–" text:level="1">
        <style:list-level-properties text:min-label-width="10mm"/>
      </text:list-level-style-bullet>
    </text:list-style>
    <text:list-style style:name="id1-3-2-4-24-1-3-3">
      <text:list-level-style-bullet text:bullet-char="–" text:level="1">
        <style:list-level-properties text:min-label-width="10mm"/>
      </text:list-level-style-bullet>
    </text:list-style>
    <text:list-style style:name="id1-3-2-4-24-1-3-4">
      <text:list-level-style-bullet text:bullet-char="–" text:level="1">
        <style:list-level-properties text:min-label-width="10mm"/>
      </text:list-level-style-bullet>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4">
      <text:list-level-style-bullet text:bullet-char="–" text:level="1">
        <style:list-level-properties text:min-label-width="10mm"/>
      </text:list-level-style-bullet>
    </text:list-style>
    <text:list-style style:name="id1-3-2-4-24-2-4-1">
      <text:list-level-style-bullet text:bullet-char="–" text:level="1">
        <style:list-level-properties text:min-label-width="10mm"/>
      </text:list-level-style-bullet>
    </text:list-style>
    <text:list-style style:name="id1-3-2-4-24-2-4-2">
      <text:list-level-style-bullet text:bullet-char="–" text:level="1">
        <style:list-level-properties text:min-label-width="10mm"/>
      </text:list-level-style-bullet>
    </text:list-style>
    <text:list-style style:name="id1-3-2-4-24-2-4-3">
      <text:list-level-style-bullet text:bullet-char="–" text:level="1">
        <style:list-level-properties text:min-label-width="10mm"/>
      </text:list-level-style-bullet>
    </text:list-style>
    <text:list-style style:name="id1-3-2-4-24-2-4-4">
      <text:list-level-style-bullet text:bullet-char="–" text:level="1">
        <style:list-level-properties text:min-label-width="10mm"/>
      </text:list-level-style-bullet>
    </text:list-style>
    <text:list-style style:name="id1-3-2-4-24-2-4-5">
      <text:list-level-style-bullet text:bullet-char="–" text:level="1">
        <style:list-level-properties text:min-label-width="10mm"/>
      </text:list-level-style-bullet>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tot vaststelling van de Beleidsregel Programma EFRO Oost-Nederland 2022</text:p>
      <text:section text:name="regeling_id1-3-2" text:style-name="regeling">
        <text:section text:name="aanhef_id1-3-2-1" text:style-name="aanhef">
          <text:section text:name="preambule_id1-3-2-1-1" text:style-name="preambule">
            <text:p text:style-name="al">Bekendmaking van het besluit van 30 augustus 2022 – zaaknummer 2022-010661 tot vaststelling van een regeling</text:p>
            <text:p text:style-name="al"/>
            <text:p text:style-name="al">
            <text:span text:style-name="nadrukvet">Gedeputeerde Staten van Gelderland</text:span>
          </text:p>
            <text:p text:style-name="al">Handelend in hun hoedanigheid van beheerautoriteit van het Programma EFRO 2021-2027 Oost-Nederland;</text:p>
            <text:p text:style-name="al"/>
            <text:p text:style-name="al">Gelet op artikel 9 van de Uitvoeringswet EFRO;</text:p>
            <text:p text:style-name="al"/>
            <text:p text:style-name="al">Gelet op artikel 4:81, eerste lid, van de Algemene wet bestuursrecht;</text:p>
            <text:p text:style-name="al"/>
            <text:p text:style-name="al">Gelet op de goedkeuring van deze beleidsregel door het monitoringscomité op grond van artikel 40, tweede lid, aanhef en onder a, van Verordening (EU) Nr. 2021/1060 op 20 mei 2022;</text:p>
            <text:p text:style-name="al"/>
            <text:p text:style-name="al">
            <text:span text:style-name="nadrukvet">Besluiten</text:span>
          </text:p>
            <text:p text:style-name="al"/>
            <text:p text:style-name="al">De volgende Beleidsregel Programma EFRO Oost-Nederland 2022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text:p>
              <text:p text:style-name="al">In deze beleidsregel wordt verstaan onder:</text:p>
              <text:list text:style-name="id1-3-2-2-1-2-3">
                <text:list-item text:style-override="id1-3-2-2-1-2-3-1">
                  <text:number>–</text:number>
                  <text:p text:style-name="al">crossover: Prevention &amp; MedTech, Sustainability &amp; FoodTech en Manufacturing &amp; MaterialTech;</text:p>
                </text:list-item>
                <text:list-item text:style-override="id1-3-2-2-1-2-3-2">
                  <text:number>–</text:number>
                  <text:p text:style-name="al">deskundigencommissie: een door Gedeputeerde Staten ingestelde adviescommissie;</text:p>
                </text:list-item>
                <text:list-item text:style-override="id1-3-2-2-1-2-3-3">
                  <text:number>–</text:number>
                  <text:p text:style-name="al">einddatum: de laatste dag van de projectperiode;</text:p>
                </text:list-item>
                <text:list-item text:style-override="id1-3-2-2-1-2-3-4">
                  <text:number>–</text:number>
                  <text:p text:style-name="al">grootbedrijf: onderneming waar minstens 250 personen werkzaam zijn en waarvan de jaaromzet € 50 miljoen of het jaarlijkse balanstotaal € 43 miljoen overschrijdt;</text:p>
                </text:list-item>
                <text:list-item text:style-override="id1-3-2-2-1-2-3-5">
                  <text:number>–</text:number>
                  <text:p text:style-name="al">kennisinstelling: instelling als bedoeld in artikel 1.1 van de REES 2021;</text:p>
                </text:list-item>
                <text:list-item text:style-override="id1-3-2-2-1-2-3-6">
                  <text:number>–</text:number>
                  <text:p text:style-name="al">onderneming: iedere in het Handelsregister van de Kamer van Koophandel ingeschreven entiteit, ongeacht haar rechtsvorm, die een economische activiteit uitvoert;</text:p>
                </text:list-item>
                <text:list-item text:style-override="id1-3-2-2-1-2-3-7">
                  <text:number>–</text:number>
                  <text:p text:style-name="al">Programma: het programma EFRO 2021-2027 Oost-Nederland vastgesteld op grond van artikel 23 van verordening 2021/1060;</text:p>
                </text:list-item>
                <text:list-item text:style-override="id1-3-2-2-1-2-3-8">
                  <text:number>–</text:number>
                  <text:p text:style-name="al">Oost-Nederland: de provincies Gelderland en Overijssel;</text:p>
                </text:list-item>
                <text:list-item text:style-override="id1-3-2-2-1-2-3-9">
                  <text:number>–</text:number>
                  <text:p text:style-name="al">penvoerder: partij bij een samenwerkingsovereenkomst, die door de partijen bij die overeenkomst is aangewezen als de penvoerder van het project waarvoor de subsidie is aangevraagd en die zal optreden als indiener van de subsidieaanvraag en als rechtsgeldige vertegenwoordiger van de samenwerkende partijen in het samenwerkingsverband; </text:p>
                </text:list-item>
                <text:list-item text:style-override="id1-3-2-2-1-2-3-10">
                  <text:number>–</text:number>
                  <text:p text:style-name="al">prioriteit 1: een slimmer Oost-Nederland door de bevordering van een innovatieve en slimme economische transformatie door het versterken van de onderzoeks- en innovatiecapaciteit en de invoering van geavanceerde technologieën; </text:p>
                </text:list-item>
                <text:list-item text:style-override="id1-3-2-2-1-2-3-11">
                  <text:number>–</text:number>
                  <text:p text:style-name="al">prioriteit 2: een groener Oost-Nederland door innovatie, demonstratie en acceptatie van slimme oplossingen in de energietransitie door: </text:p>
                  <text:list text:style-name="id1-3-2-2-1-2-3-11-3">
                    <text:list-item text:style-override="id1-3-2-2-1-2-3-11-3-1">
                      <text:number>i.</text:number>
                      <text:p text:style-name="al">het bevorderen van hernieuwbare energie overeenkomstig Richtlijn (EU) 2018/2001, met inbegrip van de daarin vastgelegde duurzaamheidscriteria, of </text:p>
                    </text:list-item>
                    <text:list-item text:style-override="id1-3-2-2-1-2-3-11-3-2">
                      <text:number>ii.</text:number>
                      <text:p text:style-name="al">het ontwikkelen van slimme energiesystemen, netwerken en opslag buiten het trans-Europees energienetwerk;</text:p>
                    </text:list-item>
                  </text:list>
                </text:list-item>
                <text:list-item text:style-override="id1-3-2-2-1-2-3-12">
                  <text:number>–</text:number>
                  <text:p text:style-name="al">REES 2021: Regeling Europese EZK- en LNV- subsidies 2021;</text:p>
                </text:list-item>
                <text:list-item text:style-override="id1-3-2-2-1-2-3-13">
                  <text:number>–</text:number>
                  <text:p text:style-name="al">samenwerkingsverband: verband dat geen rechtspersoonlijkheid bezit en dat door de subsidie aanvragende partijen is opgericht om voor eigen rekening en risico met elkaar samen te werken tijdens de uitvoering van het project;</text:p>
                </text:list-item>
                <text:list-item text:style-override="id1-3-2-2-1-2-3-14">
                  <text:number>–</text:number>
                  <text:p text:style-name="al">staatssteun: steunmaatregelen als bedoeld in artikel 107, eerste lid, van het Verdrag betreffende de werking van de Europese Unie;</text:p>
                </text:list-item>
                <text:list-item text:style-override="id1-3-2-2-1-2-3-15">
                  <text:number>–</text:number>
                  <text:p text:style-name="al">subsidieontvanger: begunstigde van de subsidie als bedoeld in artikel 2, onderdeel 9, van verordening 2021/1060;</text:p>
                </text:list-item>
                <text:list-item text:style-override="id1-3-2-2-1-2-3-16">
                  <text:number>–</text:number>
                  <text:p text:style-name="al">tijdvak van de openstelling: het in een subsidieplafond vastgestelde tijdvak waarbinnen de subsidieaanvragen worden ingediend;</text:p>
                </text:list-item>
                <text:list-item text:style-override="id1-3-2-2-1-2-3-17">
                  <text:number>–</text:number>
                  <text:p text:style-name="al">verordening 651/2014: Verordening (EU) Nr. 651/2014 van de Commissie, van 17 juni 2014, waarbij bepaalde categorieën steun op grond van de artikelen 107 en 108 van het Verdrag met de interne markt verenigbaar worden verklaard (PbEU L 187;</text:p>
                </text:list-item>
                <text:list-item text:style-override="id1-3-2-2-1-2-3-18">
                  <text:number>–</text:number>
                  <text:p text:style-name="al">verordening 2021/1060: Verordening (EU) Nr. 2021/1060 van het Europese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text:p>
                </text:list-item>
                <text:list-item text:style-override="id1-3-2-2-1-2-3-19">
                  <text:number>–</text:number>
                  <text:p text:style-name="al">verordening 1407/2013: Verordening (EU) nr. 1407/2013 van de Commissie van 18 december 2013, betreffende de toepassing van de artikelen 107 en 108 van het Verdrag betreffende de werking van de Europese Unie op de-minimissteun (PbEU L 352).</text:p>
                </text:list-item>
              </text:list>
            </text:section>
            <text:section text:name="artikel_id1-3-2-2-1-3" text:style-name="artikel">
              <text:p text:style-name="artikel_kop_titel"><text:span text:style-name="artikel_kop_label">Artikel</text:span> <text:span text:style-name="artikel_kop_nr">1.2</text:span> </text:p>
              <text:p text:style-name="al">Subsidie wordt, onverminderd de artikelen 4:25, tweede lid, en 4:35 van de Algemene wet bestuursrecht en artikel 4.2.7 van de REES 2021, in ieder geval geweigerd indien:</text:p>
              <text:list text:style-name="id1-3-2-2-1-3-3">
                <text:list-item text:style-override="id1-3-2-2-1-3-3-1">
                  <text:number>a.</text:number>
                  <text:p text:style-name="al">de activiteiten niet passen binnen het Programma;</text:p>
                </text:list-item>
                <text:list-item text:style-override="id1-3-2-2-1-3-3-2">
                  <text:number>b.</text:number>
                  <text:p text:style-name="al">aan de aanvraag in totaal minder dan 70 punten worden toegekend;</text:p>
                </text:list-item>
                <text:list-item text:style-override="id1-3-2-2-1-3-3-3">
                  <text:number>c.</text:number>
                  <text:p text:style-name="al">aan de aanvraag op het beoordelingscriterium genoemd in artikel 2.1, eerste lid, onderdeel b, d of e minder dan 50% van het daarvoor maximaal aantal te behalen punten wordt toegekend;</text:p>
                </text:list-item>
                <text:list-item text:style-override="id1-3-2-2-1-3-3-4">
                  <text:number>d.</text:number>
                  <text:p text:style-name="al">aan de aanvraag op het beoordelingscriterium genoemd in artikel 2.1, eerste lid, onderdeel a of c, minder dan 70% van het daarvoor maximaal aantal te behalen punten wordt toegekend;</text:p>
                </text:list-item>
                <text:list-item text:style-override="id1-3-2-2-1-3-3-5">
                  <text:number>e.</text:number>
                  <text:p text:style-name="al">de aanvraag niet voldoet aan de subsidiecriteria, genoemd in hoofdstuk 3 van deze beleidsregel;</text:p>
                </text:list-item>
                <text:list-item text:style-override="id1-3-2-2-1-3-3-6">
                  <text:number>f.</text:number>
                  <text:p text:style-name="al">de aanvraag voor een subsidie niet is ingediend door de penvoerder, of </text:p>
                </text:list-item>
                <text:list-item text:style-override="id1-3-2-2-1-3-3-7">
                  <text:number>g.</text:number>
                  <text:p text:style-name="al">door de verstrekking van subsidie het subsidieplafond zou worden overschreden.</text:p>
                </text:list-item>
              </text:list>
            </text:section>
            <text:section text:name="artikel_id1-3-2-2-1-4" text:style-name="artikel">
              <text:p text:style-name="artikel_kop_titel"><text:span text:style-name="artikel_kop_label">Artikel</text:span> <text:span text:style-name="artikel_kop_nr">1.3</text:span> </text:p>
              <text:list text:style-name="id1-3-2-2-1-4-2">
                <text:list-item text:style-override="id1-3-2-2-1-4-2">
                  <text:number>1.</text:number>
                  <text:p text:style-name="al">De beschikking tot subsidieverlening bevat in ieder geval de verplichting om periodiek te rapporteren over de voortgang van de activiteiten en de daarmee verbonden uitgaven en inkomsten.</text:p>
                </text:list-item>
                <text:list-item text:style-override="id1-3-2-2-1-4-3">
                  <text:number>2.</text:number>
                  <text:p text:style-name="al">De beheerautoriteit verleent bij de subsidieverlening een voorschot van maximaal 20% van de subsidie. </text:p>
                </text:list-item>
                <text:list-item text:style-override="id1-3-2-2-1-4-4">
                  <text:number>3.</text:number>
                  <text:p text:style-name="al">Verdere voorschotten worden slechts verleend op basis van een voortgangsrapportage inzake de kosten die zijn gemaakt en betaald voor subsidiabele activiteiten. </text:p>
                </text:list-item>
                <text:list-item text:style-override="id1-3-2-2-1-4-5">
                  <text:number>4.</text:number>
                  <text:p text:style-name="al">In afwijking van het tweede en derde lid kan de beheerautoriteit op verzoek een hoger voorschot verlenen indien de subsidieontvanger door middel van een liquiditeitsprognose heeft aangetoond dat hij niet beschikt over de benodigde financiering om de activiteiten uit te voeren.</text:p>
                </text:list-item>
                <text:list-item text:style-override="id1-3-2-2-1-4-6">
                  <text:number>5.</text:number>
                  <text:p text:style-name="al">De beheerautoriteit houdt de voorschotten uit het tweede of vierde lid in bij de voorschotverlening op basis van de voortgangsrapportages.</text:p>
                </text:list-item>
              </text:list>
            </text:section>
            <text:section text:name="artikel_id1-3-2-2-1-5" text:style-name="artikel">
              <text:p text:style-name="artikel_kop_titel"><text:span text:style-name="artikel_kop_label">Artikel</text:span> <text:span text:style-name="artikel_kop_nr">1.4</text:span> </text:p>
              <text:list text:style-name="id1-3-2-2-1-5-2">
                <text:list-item text:style-override="id1-3-2-2-1-5-2">
                  <text:number>1.</text:number>
                  <text:p text:style-name="al">In de beschikking tot subsidieverlening legt de beheerautoriteit de start- en einddatum van het project vast en legt de beheerautoriteit vast dat de activiteiten waarvoor de subsidie wordt verleend, uitsluitend worden uitgevoerd binnen deze periode.</text:p>
                </text:list-item>
                <text:list-item text:style-override="id1-3-2-2-1-5-3">
                  <text:number>2.</text:number>
                  <text:p text:style-name="al">Onverminderd artikel 6 van verordening 651/2014 wordt geen subsidie verstrekt voor kosten die gemaakt zijn voorafgaand aan de aanvraagdatum.</text:p>
                </text:list-item>
                <text:list-item text:style-override="id1-3-2-2-1-5-4">
                  <text:number>3.</text:number>
                  <text:p text:style-name="al">Kosten die na de einddatum van het project worden gemaakt, zijn niet subsidiabel met uitzondering van de kosten die worden gemaakt om een aanvraag tot vaststelling van de subsidie in te dienen. Alle gemaakte kosten moeten uiterlijk zijn betaald op het tijdstip dat de aanvraag tot vaststelling van de subsidie wordt ingediend. </text:p>
                </text:list-item>
                <text:list-item text:style-override="id1-3-2-2-1-5-5">
                  <text:number>4.</text:number>
                  <text:p text:style-name="al">De subsidieontvanger kan een schriftelijk verzoek indienen om verlenging van de projectperiode. De beheerautoriteit weigert de projectperiode in ieder geval te verlengen indien het verzoek om verlenging pas wordt ingediend na de einddatum.</text:p>
                </text:list-item>
                <text:list-item text:style-override="id1-3-2-2-1-5-6">
                  <text:number>5.</text:number>
                  <text:p text:style-name="al">De beschikking tot subsidieverlening bevat de verplichting om de aanvraag tot vaststelling van de subsidie uiterlijk drie maanden na de einddatum in te dienen. </text:p>
                </text:list-item>
                <text:list-item text:style-override="id1-3-2-2-1-5-7">
                  <text:number>6.</text:number>
                  <text:p text:style-name="al">De subsidieontvanger kan een schriftelijk verzoek indienen om uitstel van de termijn, genoemd in het vijfde lid. De termijn kan uitsluitend worden verlengd indien zich naar het oordeel van de beheerautoriteit bijzondere omstandigheden voordoen. </text:p>
                </text:list-item>
              </text:list>
            </text:section>
            <text:p text:style-name="hoofdstuk_bottom"/>
          </text:section>
          <text:section text:name="hoofdstuk_id1-3-2-2-2" text:style-name="hoofdstuk">
            <text:p text:style-name="hoofdstuk_kop"><text:span text:style-name="label">Hoofdstuk</text:span> <text:span text:style-name="nr">2</text:span> Beoordelingscriteria</text:p>
            <text:section text:name="artikel_id1-3-2-2-2-2" text:style-name="artikel">
              <text:p text:style-name="artikel_kop_titel"><text:span text:style-name="artikel_kop_label">Artikel</text:span> <text:span text:style-name="artikel_kop_nr">2.1</text:span> </text:p>
              <text:list text:style-name="id1-3-2-2-2-2-2">
                <text:list-item text:style-override="id1-3-2-2-2-2-2">
                  <text:number>1.</text:number>
                  <text:p text:style-name="al">Activiteiten waarvoor subsidie wordt aangevraagd, worden beoordeeld op:</text:p>
                  <text:list text:style-name="id1-3-2-2-2-2-2-3">
                    <text:list-item text:style-override="id1-3-2-2-2-2-2-3-1">
                      <text:number>a.</text:number>
                      <text:p text:style-name="al">de mate waarin deze passen binnen de doelstellingen van het Programma;</text:p>
                    </text:list-item>
                    <text:list-item text:style-override="id1-3-2-2-2-2-2-3-2">
                      <text:number>b.</text:number>
                      <text:p text:style-name="al">de mate van innovativiteit; </text:p>
                    </text:list-item>
                    <text:list-item text:style-override="id1-3-2-2-2-2-2-3-3">
                      <text:number>c.</text:number>
                      <text:p text:style-name="al">de bijdrage van het project aan het financieel en economisch toekomstperspectief; </text:p>
                    </text:list-item>
                    <text:list-item text:style-override="id1-3-2-2-2-2-2-3-4">
                      <text:number>d.</text:number>
                      <text:p text:style-name="al">de kwaliteit van de aanvraag, en</text:p>
                    </text:list-item>
                    <text:list-item text:style-override="id1-3-2-2-2-2-2-3-5">
                      <text:number>e.</text:number>
                      <text:p text:style-name="al">de bijdrage aan duurzame ontwikkeling en maatschappelijke impact.</text:p>
                    </text:list-item>
                  </text:list>
                </text:list-item>
                <text:list-item text:style-override="id1-3-2-2-2-2-3">
                  <text:number>2.</text:number>
                  <text:p text:style-name="al">De hoogte van de score ten aanzien van de criteria bedoeld in het eerste lid wordt bepaald aan de hand van de nadere verduidelijking beoordelingscriteria zoals opgenomen in bijlage 1.</text:p>
                </text:list-item>
                <text:list-item text:style-override="id1-3-2-2-2-2-4">
                  <text:number>3.</text:number>
                  <text:p text:style-name="al">Aan de activiteiten wordt een score van maximaal 100 punten toegekend.</text:p>
                </text:list-item>
                <text:list-item text:style-override="id1-3-2-2-2-2-5">
                  <text:number>4.</text:number>
                  <text:p text:style-name="al">Voor de beoordeling van de activiteiten aan de hand van de criteria, genoemd in het tweede of derde lid, wordt advies ingewonnen van de deskundigencommissie. </text:p>
                </text:list-item>
              </text:list>
            </text:section>
            <text:section text:name="artikel_id1-3-2-2-2-3" text:style-name="artikel">
              <text:p text:style-name="artikel_kop_titel"><text:span text:style-name="artikel_kop_label">Artikel</text:span> <text:span text:style-name="artikel_kop_nr">2.2</text:span> </text:p>
              <text:p text:style-name="al">De punten voor de criteria genoemd in artikel 2.1 worden als volgt verdeeld:</text:p>
              <text:list text:style-name="id1-3-2-2-2-3-3">
                <text:list-item text:style-override="id1-3-2-2-2-3-3-1">
                  <text:number>a)</text:number>
                  <text:p text:style-name="al">maximaal 25 punten voor het criterium, genoemd in het eerste lid, onderdeel a;</text:p>
                </text:list-item>
                <text:list-item text:style-override="id1-3-2-2-2-3-3-2">
                  <text:number>b)</text:number>
                  <text:p text:style-name="al">maximaal 20 punten voor het criterium, genoemd in het eerste lid, onderdeel b;</text:p>
                </text:list-item>
                <text:list-item text:style-override="id1-3-2-2-2-3-3-3">
                  <text:number>c)</text:number>
                  <text:p text:style-name="al">maximaal 25 punten voor het criterium, genoemd in het eerste lid, onderdeel c;</text:p>
                </text:list-item>
                <text:list-item text:style-override="id1-3-2-2-2-3-3-4">
                  <text:number>d)</text:number>
                  <text:p text:style-name="al">maximaal 15 punten voor het criterium, genoemd in het eerste lid, onderdeel d;</text:p>
                </text:list-item>
                <text:list-item text:style-override="id1-3-2-2-2-3-3-5">
                  <text:number>e)</text:number>
                  <text:p text:style-name="al">maximaal 15 punten voor het criterium, genoemd in het eerste lid, onderdeel e.</text:p>
                </text:list-item>
              </text:list>
            </text:section>
            <text:p text:style-name="hoofdstuk_bottom"/>
          </text:section>
          <text:section text:name="hoofdstuk_id1-3-2-2-3" text:style-name="hoofdstuk">
            <text:p text:style-name="hoofdstuk_kop"><text:span text:style-name="label">Hoofdstuk</text:span> <text:span text:style-name="nr">3</text:span> Programma-specifieke uitgangspunten </text:p>
            <text:section text:name="paragraaf_id1-3-2-2-3-2" text:style-name="paragraaf">
              <text:p text:style-name="paragraaf_kop"><text:span text:style-name="label">Paragraaf</text:span> <text:span text:style-name="nr">3.1</text:span> Innovatieprojecten </text:p>
              <text:section text:name="artikel_id1-3-2-2-3-2-2" text:style-name="artikel">
                <text:p text:style-name="artikel_kop_titel"><text:span text:style-name="artikel_kop_label">Artikel</text:span> <text:span text:style-name="artikel_kop_nr">3.1.1</text:span> </text:p>
                <text:list text:style-name="id1-3-2-2-3-2-2-2">
                  <text:list-item text:style-override="id1-3-2-2-3-2-2-2">
                    <text:number>1.</text:number>
                    <text:p text:style-name="al">De activiteiten zijn gericht op:</text:p>
                    <text:list text:style-name="id1-3-2-2-3-2-2-2-3">
                      <text:list-item text:style-override="id1-3-2-2-3-2-2-2-3-1">
                        <text:number>a.</text:number>
                        <text:p text:style-name="al">marktgerichte innovatie in een samenwerking van mkb-ondernemingen, of van mkb-ondernemingen met grootbedrijven of kennisinstellingen, en</text:p>
                      </text:list-item>
                      <text:list-item text:style-override="id1-3-2-2-3-2-2-2-3-2">
                        <text:number>b.</text:number>
                        <text:p text:style-name="al">prioriteit 1, of </text:p>
                      </text:list-item>
                      <text:list-item text:style-override="id1-3-2-2-3-2-2-2-3-3">
                        <text:number>c.</text:number>
                        <text:p text:style-name="al">prioriteit 2.</text:p>
                      </text:list-item>
                    </text:list>
                  </text:list-item>
                  <text:list-item text:style-override="id1-3-2-2-3-2-2-3">
                    <text:number>2.</text:number>
                    <text:p text:style-name="al">De activiteiten bedoeld in het eerste lid die zijn gericht op prioriteit 1 zijn tevens gericht op een of meer crossovers.</text:p>
                  </text:list-item>
                  <text:list-item text:style-override="id1-3-2-2-3-2-2-4">
                    <text:number>3.</text:number>
                    <text:p text:style-name="al">Een subsidie wordt slechts verstrekt, indien de activiteiten passen in een of meer van de technology readiness levels 4 tot en met 8 zoals gedefinieerd in bijlage 2.1 bij de Mededeling van de Europese Commissie van 26 juni 2012, COM(2014) 341.</text:p>
                  </text:list-item>
                  <text:list-item text:style-override="id1-3-2-2-3-2-2-5">
                    <text:number>4.</text:number>
                    <text:p text:style-name="al">Per aanvrager wordt slechts eenmaal per tijdvak van de openstelling subsidie verstrekt. Deze beperking geldt niet voor kennisinstellingen. </text:p>
                  </text:list-item>
                </text:list>
              </text:section>
              <text:section text:name="artikel_id1-3-2-2-3-2-3" text:style-name="artikel">
                <text:p text:style-name="artikel_kop_titel"><text:span text:style-name="artikel_kop_label">Artikel</text:span> <text:span text:style-name="artikel_kop_nr">3.1.2</text:span> </text:p>
                <text:list text:style-name="id1-3-2-2-3-2-3-2">
                  <text:list-item text:style-override="id1-3-2-2-3-2-3-2">
                    <text:number>1.</text:number>
                    <text:p text:style-name="al">Subsidie wordt slechts verstrekt aan drie of meer van elkaar onafhankelijke ondernemingen die met elkaar samenwerken op basis van één samenwerkingsovereenkomst en waarvan ten minste één onderneming een mkb-onderneming is.</text:p>
                  </text:list-item>
                  <text:list-item text:style-override="id1-3-2-2-3-2-3-3">
                    <text:number>2.</text:number>
                    <text:p text:style-name="al">De ondernemingen zijn ten opzichte van elkaar in ieder geval aan te merken als zelfstandige ondernemingen als bedoeld in artikel 3 van bijlage 1 van verordening 651/2014.</text:p>
                  </text:list-item>
                </text:list>
              </text:section>
              <text:section text:name="artikel_id1-3-2-2-3-2-4" text:style-name="artikel">
                <text:p text:style-name="artikel_kop_titel"><text:span text:style-name="artikel_kop_label">Artikel</text:span> <text:span text:style-name="artikel_kop_nr">3.1.3</text:span> </text:p>
                <text:list text:style-name="id1-3-2-2-3-2-4-2">
                  <text:list-item text:style-override="id1-3-2-2-3-2-4-2">
                    <text:number>1.</text:number>
                    <text:p text:style-name="al">De beheerautoriteit verstrekt subsidie op grond van deze paragraaf met toepassing van artikel 25 van verordening 651/2014.</text:p>
                  </text:list-item>
                  <text:list-item text:style-override="id1-3-2-2-3-2-4-3">
                    <text:number>2.</text:number>
                    <text:p text:style-name="al">Buiten het eerste lid verstrekt de beheerautoriteit de subsidie slechts met toepassing van verordening 1407/2013 of indien anderszins geen sprake is van staatssteun.</text:p>
                  </text:list-item>
                </text:list>
              </text:section>
              <text:section text:name="artikel_id1-3-2-2-3-2-5" text:style-name="artikel">
                <text:p text:style-name="artikel_kop_titel"><text:span text:style-name="artikel_kop_label">Artikel</text:span> <text:span text:style-name="artikel_kop_nr">3.1.4</text:span> </text:p>
                <text:list text:style-name="id1-3-2-2-3-2-5-2">
                  <text:list-item text:style-override="id1-3-2-2-3-2-5-2">
                    <text:number>1.</text:number>
                    <text:p text:style-name="al">De subsidie bedraagt voor aanvragen die worden ingediend binnen het tijdvak van de openstelling: </text:p>
                    <text:list text:style-name="id1-3-2-2-3-2-5-2-3">
                      <text:list-item text:style-override="id1-3-2-2-3-2-5-2-3-1">
                        <text:number>a.</text:number>
                        <text:p text:style-name="al">per aanvraag: minimaal € 350.000 en maximaal € 750.000;</text:p>
                      </text:list-item>
                      <text:list-item text:style-override="id1-3-2-2-3-2-5-2-3-2">
                        <text:number>b.</text:number>
                        <text:p text:style-name="al">per subsidieontvanger: ten hoogste 40% van zijn deel van de subsidiabele kosten.</text:p>
                      </text:list-item>
                    </text:list>
                  </text:list-item>
                  <text:list-item text:style-override="id1-3-2-2-3-2-5-3">
                    <text:number>2.</text:number>
                    <text:p text:style-name="al">Het percentage in het eerste lid, onderdeel b, bedraagt ten hoogste 50% indien de subsidieontvanger een mkb-onderneming is.</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text:p>
              <text:list text:style-name="id1-3-2-2-4-2-2">
                <text:list-item text:style-override="id1-3-2-2-4-2-2">
                  <text:number>1.</text:number>
                  <text:p text:style-name="al">Deze beleidsregel wordt aangehaald als: Beleidsregel Programma EFRO Oost-Nederland 2022.</text:p>
                </text:list-item>
                <text:list-item text:style-override="id1-3-2-2-4-2-3">
                  <text:number>2.</text:number>
                  <text:p text:style-name="al">Deze beleidsregel treedt in werking met ingang van de dag na de datum van uitgifte van het Provinciaal Blad waarin deze wordt geplaatst.</text:p>
                </text:list-item>
              </text:list>
            </text:section>
            <text:p text:style-name="hoofdstuk_bottom"/>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Miriam Nienhuis-van Doremaele</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text:span text:style-name="nadrukvet">Nadere verduidelijking beoordelingscriteria Programma EFRO 2021-2027 voor Oost-Nederland</text:span>
          </text:p>
          <text:p text:style-name="al"/>
          <text:p text:style-name="al">Subsidieaanvragen worden door een deskundigencommissie inhoudelijk beoordeeld op basis van vijf beoordelingscriteria. De mate waarin de activiteiten passen binnen de doelstellingen van het Operationeel Programma, de mate van innovativiteit, de bijdrage van het project aan het financieel en economisch toekomstperspectief, de kwaliteit van de aanvraag en de bijdrage van het project aan duurzame ontwikkeling en maatschappelijke impact.</text:p>
          <text:p text:style-name="al">Hieronder staat een nadere verduidelijking van deze vijf beoordelingscriteria die de deskundigencommissie gebruikt bij haar toetsing van projectplannen. Deze bijlage geeft de aanvrager handvatten geeft om het projectplan op te stellen en te onderbouwen.</text:p>
          <text:p text:style-name="al"/>
          <text:p text:style-name="al">
          <text:span text:style-name="nadrukvet">Bijdrage aan het Programma</text:span>
        </text:p>
          <text:p text:style-name="al">In het door de provincie ter beschikking gestelde format projectplan wordt aan aanvragers gevraagd om in ieder geval in te gaan op de volgende punten:</text:p>
          <text:list text:style-name="id1-3-2-4-8">
            <text:list-item text:style-override="id1-3-2-4-8-1">
              <text:number>1.</text:number>
              <text:p text:style-name="al">De wijze waarop het project bijdraagt aan de inhoudelijke doelstellingen zoals geformuleerd in het Programma EFRO 2021-2027 voor Oost-Nederland. Projecten dienen een bijdrage te leveren aan: </text:p>
              <text:list text:style-name="id1-3-2-4-8-1-3">
                <text:list-item text:style-override="id1-3-2-4-8-1-3-1">
                  <text:number>–</text:number>
                  <text:p text:style-name="al">Slimme marktgerichte innovatie binnen een of meer crossovers via innovatieprojecten, of aan:</text:p>
                </text:list-item>
                <text:list-item text:style-override="id1-3-2-4-8-1-3-2">
                  <text:number>–</text:number>
                  <text:p text:style-name="al">Groene marktgerichte innovatie die bijdraagt aan de energietransitie van Oost-Nederland via innovatieprojecten gericht op hernieuwbare energie of slimme energiesystemen;</text:p>
                </text:list-item>
              </text:list>
            </text:list-item>
            <text:list-item text:style-override="id1-3-2-4-8-2">
              <text:number>2.</text:number>
              <text:p text:style-name="al">De ‘Value for Money’ van het project. Ingegaan dient te worden op welke wijze en in welke mate het project bijdraagt aan de relevante output- en resultaatindicatoren zoals geformuleerd in het programma (naar prioriteit en actielijn);</text:p>
            </text:list-item>
            <text:list-item text:style-override="id1-3-2-4-8-3">
              <text:number>3.</text:number>
              <text:p text:style-name="al">De wijze waarop het MKB aangesloten en betrokken is en het project bijdraagt aan versterking van de samenwerking tussen bedrijven onderling en met kennisinstellingen en/of bijdraagt aan commercialisering en valorisatie;</text:p>
            </text:list-item>
            <text:list-item text:style-override="id1-3-2-4-8-4">
              <text:number>4.</text:number>
              <text:p text:style-name="al">Een onderbouwing dat de activiteiten uitvoeringsgereed zijn en uitvoerbaar zijn binnen de projectperiode.</text:p>
            </text:list-item>
          </text:list>
          <text:p text:style-name="al">
          <text:span text:style-name="nadrukvet">Mate van </text:span>
          <text:span text:style-name="nadrukvet">innovativiteit</text:span>
        </text:p>
          <text:p text:style-name="al">Hierbij moet het innovatief karakter worden onderbouwd en daarmee inzichtelijk worden gemaakt in hoeverre het product, proces of dienst vernieuwend is. In het format projectplan wordt aan aanvragers gevraagd om in ieder geval in te gaan op de volgende punten:</text:p>
          <text:list text:style-name="id1-3-2-4-11">
            <text:list-item text:style-override="id1-3-2-4-11-1">
              <text:number>1.</text:number>
              <text:p text:style-name="al">Hoe vernieuwend is het resultaat van het project (product, dienst of proces)? Is het project voor de sector in Nederland geheel nieuw of beoogt het project een in het buitenland ontwikkelde techniek toe te passen in een Nederlandse situatie?</text:p>
            </text:list-item>
            <text:list-item text:style-override="id1-3-2-4-11-2">
              <text:number>2.</text:number>
              <text:p text:style-name="al">Hoe uniek is het resultaat van het project voor Oost-Nederland?</text:p>
            </text:list-item>
            <text:list-item text:style-override="id1-3-2-4-11-3">
              <text:number>3.</text:number>
              <text:p text:style-name="al">Hoe verhoudt de innovatie zich tot (inter-)nationale ontwikkelingen?</text:p>
            </text:list-item>
            <text:list-item text:style-override="id1-3-2-4-11-4">
              <text:number>4.</text:number>
              <text:p text:style-name="al">Is er sprake van een cross-over tussen bedrijven uit diverse sectoren?</text:p>
            </text:list-item>
            <text:list-item text:style-override="id1-3-2-4-11-5">
              <text:number>5.</text:number>
              <text:p text:style-name="al">Hoe haalbaar is de innovatie, wat is het technologische risico, wat zijn de mogelijke alternatieven en de voor- en nadelen hiervan?</text:p>
            </text:list-item>
          </text:list>
          <text:p text:style-name="al">
          <text:span text:style-name="nadrukvet">Bijdrage van het project aan financieel en economisch toekomstperspectief</text:span>
        </text:p>
          <text:p text:style-name="al">De bijdrage van het project aan het financieel en economisch toekomstperspectief wordt bepaald door de technologische, economische en financiële aspecten van het project. Om dit te kunnen beoordelen wordt in het format projectplan aan aanvragers gevraagd om in te gaan op de volgende punten:</text:p>
          <text:p text:style-name="al"/>
          <text:p text:style-name="al">
          <text:span text:style-name="nadrukondlijn">Technologisch:</text:span>
        </text:p>
          <text:list text:style-name="id1-3-2-4-16">
            <text:list-item text:style-override="id1-3-2-4-16-1">
              <text:number>1.</text:number>
              <text:p text:style-name="al">Hoe haalbaar is de technologische kant van de businesscase/innovatie, wat zijn de risico’s?</text:p>
            </text:list-item>
            <text:list-item text:style-override="id1-3-2-4-16-2">
              <text:number>2.</text:number>
              <text:p text:style-name="al">Welke strategie is gekozen om deze risico’s te beperken (beheersmaatregelen)?</text:p>
            </text:list-item>
            <text:list-item text:style-override="id1-3-2-4-16-3">
              <text:number>3.</text:number>
              <text:p text:style-name="al">Zijn de technologie én het verdienmodel schaalbaar?</text:p>
            </text:list-item>
          </text:list>
          <text:p text:style-name="al">
          <text:span text:style-name="nadrukondlijn">Economisch:</text:span>
        </text:p>
          <text:list text:style-name="id1-3-2-4-18">
            <text:list-item text:style-override="id1-3-2-4-18-1">
              <text:number>4.</text:number>
              <text:p text:style-name="al">Op welke wijze is er voldoende expertise en marktkennis aanwezig en geborgd is om de businesscase te laten slagen?</text:p>
            </text:list-item>
            <text:list-item text:style-override="id1-3-2-4-18-2">
              <text:number>5.</text:number>
              <text:p text:style-name="al">Welke partijen zijn betrokken bij de opzet van de businesscase, welke relevante bedrijven zitten in het netwerk en welke relevante partijen zijn (nog) niet betrokken?</text:p>
            </text:list-item>
            <text:list-item text:style-override="id1-3-2-4-18-3">
              <text:number>6.</text:number>
              <text:p text:style-name="al">Welke stappen moeten worden doorlopen na afloop van het project tot aan de marktintroductie?</text:p>
            </text:list-item>
            <text:list-item text:style-override="id1-3-2-4-18-4">
              <text:number>7.</text:number>
              <text:p text:style-name="al">Kan een marktvraag en concrete interesse worden aangetoond (bijvoorbeeld een launching customer of commitment van een brancheorganisatie)?</text:p>
            </text:list-item>
            <text:list-item text:style-override="id1-3-2-4-18-5">
              <text:number>8.</text:number>
              <text:p text:style-name="al">Wat is de waardepropositie en het groeipotentieel voor de specifieke doelmarkt?</text:p>
            </text:list-item>
            <text:list-item text:style-override="id1-3-2-4-18-6">
              <text:number>9.</text:number>
              <text:p text:style-name="al">Is er al een marketingstrategie, en zo ja hoe ziet die eruit?</text:p>
            </text:list-item>
            <text:list-item text:style-override="id1-3-2-4-18-7">
              <text:number>10.</text:number>
              <text:p text:style-name="al">Hoe ziet de concurrentie eruit?</text:p>
            </text:list-item>
            <text:list-item text:style-override="id1-3-2-4-18-8">
              <text:number>11.</text:number>
              <text:p text:style-name="al">Wat zijn de commerciële risico’s en externe factoren?</text:p>
            </text:list-item>
            <text:list-item text:style-override="id1-3-2-4-18-9">
              <text:number>12.</text:number>
              <text:p text:style-name="al">Wat is de aanpak om deze risico’s te hanteren?</text:p>
            </text:list-item>
          </text:list>
          <text:p text:style-name="al">
          <text:span text:style-name="nadrukondlijn">Financieel:</text:span>
        </text:p>
          <text:list text:style-name="id1-3-2-4-20">
            <text:list-item text:style-override="id1-3-2-4-20-1">
              <text:number>13.</text:number>
              <text:p text:style-name="al">Hoe onderbouwen de projectpartners de eigen bijdrage en waaruit zijn de daarvoor bestemde middelen afkomstig?</text:p>
            </text:list-item>
            <text:list-item text:style-override="id1-3-2-4-20-2">
              <text:number>14.</text:number>
              <text:p text:style-name="al">Hebben de projectpartners voldoende financiële draagkracht ná uitvoering van het project om de businesscase te realiseren?</text:p>
            </text:list-item>
          </text:list>
          <text:p text:style-name="al">
          <text:span text:style-name="nadrukvet">Kwaliteit van de aanvraag</text:span>
        </text:p>
          <text:p text:style-name="al">Bij het beoordelen van de kwaliteit van de aanvraag kijkt de deskundigencommissie naar de volgende punten, waarvoor in het format van het projectplan een aantal vragen is opgenomen: </text:p>
          <text:p text:style-name="al"/>
          <text:list text:style-name="id1-3-2-4-24">
            <text:list-item text:style-override="id1-3-2-4-24-1">
              <text:number>1.</text:number>
              <text:p text:style-name="al">
              <text:span text:style-name="nadrukondlijn">Kwaliteit aanvrager /ondernemerschap/ samenwerkingsverband </text:span>
            </text:p>
              <text:list text:style-name="id1-3-2-4-24-1-3">
                <text:list-item text:style-override="id1-3-2-4-24-1-3-1">
                  <text:number>–</text:number>
                  <text:p text:style-name="al">Relevant en representatief consortium voor het werkveld; </text:p>
                </text:list-item>
                <text:list-item text:style-override="id1-3-2-4-24-1-3-2">
                  <text:number>–</text:number>
                  <text:p text:style-name="al">Mate van organisatie en samenwerking binnen het project; </text:p>
                </text:list-item>
                <text:list-item text:style-override="id1-3-2-4-24-1-3-3">
                  <text:number>–</text:number>
                  <text:p text:style-name="al">Track record van de betrokken partijen; </text:p>
                </text:list-item>
                <text:list-item text:style-override="id1-3-2-4-24-1-3-4">
                  <text:number>–</text:number>
                  <text:p text:style-name="al">Breedte van de keten, meerdere schakels uit de keten betrokken. </text:p>
                </text:list-item>
              </text:list>
            </text:list-item>
            <text:list-item text:style-override="id1-3-2-4-24-2">
              <text:number>2.</text:number>
              <text:p text:style-name="al">
              <text:span text:style-name="nadrukondlijn">Kwaliteit projectplan</text:span>
            </text:p>
              <text:p text:style-name="al">Hoe SMART (Specifiek, Meetbaar, Acceptabel, Realistisch, Tijdsgebonden) is de aanvraag? Denk aan: </text:p>
              <text:list text:style-name="id1-3-2-4-24-2-4">
                <text:list-item text:style-override="id1-3-2-4-24-2-4-1">
                  <text:number>–</text:number>
                  <text:p text:style-name="al">Bijstuurbaarheid, planning en opzet van de activiteiten; </text:p>
                </text:list-item>
                <text:list-item text:style-override="id1-3-2-4-24-2-4-2">
                  <text:number>–</text:number>
                  <text:p text:style-name="al">Doelstellingen van de activiteiten zijn objectief en meetbaar; </text:p>
                </text:list-item>
                <text:list-item text:style-override="id1-3-2-4-24-2-4-3">
                  <text:number>–</text:number>
                  <text:p text:style-name="al">Begroting helder en effectief ingericht; </text:p>
                </text:list-item>
                <text:list-item text:style-override="id1-3-2-4-24-2-4-4">
                  <text:number>–</text:number>
                  <text:p text:style-name="al">Goed beschreven activiteiten;</text:p>
                </text:list-item>
                <text:list-item text:style-override="id1-3-2-4-24-2-4-5">
                  <text:number>–</text:number>
                  <text:p text:style-name="al">Ambities van het samenwerkingsverband na voltooiing van de activiteiten.</text:p>
                </text:list-item>
              </text:list>
            </text:list-item>
          </text:list>
          <text:p text:style-name="al">
          <text:span text:style-name="nadrukvet">Bijdrage aan duurzame ontwikkeling en maatschappelijke impact</text:span>
        </text:p>
          <text:p text:style-name="al">In het door de provincie ter beschikking gestelde format projectplan wordt aan aanvragers gevraagd in te gaan op de maatschappelijke uitdagingen op het gebied van ecologische duurzaamheid, sociale duurzaamheid en ‘societal readiness’. Hierbij gaat het om de mate waarin het project in kwalitatieve en kwantitatieve zin een positieve bijdrage levert (en in ieder geval geen schade toebrengt) op het gebied van:</text:p>
          <text:list text:style-name="id1-3-2-4-27">
            <text:list-item text:style-override="id1-3-2-4-27-1">
              <text:number>1.</text:number>
              <text:p text:style-name="al">Sociale duurzaamheid, waarbij kan worden gedacht aan (sociale) participatie, veiligheid, gezondheid, gelijke kansen, culturele verrijking en onderwijs;</text:p>
            </text:list-item>
            <text:list-item text:style-override="id1-3-2-4-27-2">
              <text:number>2.</text:number>
              <text:p text:style-name="al">Ecologische duurzaamheid, waarbij het gaat om vergroening van de economie en waarbij kan worden gedacht aan projecten gericht op het stimuleren van hernieuwbare energie, verbetering van de luchtkwaliteit, tegengaan van klimaatverandering, vermindering van CO2 uitstoot, bevorderen van biodiversiteit, groene landbouw en transport, minder gebruik van grondstoffen of realisatie van een circulaire of biobased economie;</text:p>
            </text:list-item>
            <text:list-item text:style-override="id1-3-2-4-27-3">
              <text:number>3.</text:number>
              <text:p text:style-name="al">’Societal Readiness’, waarbij kan worden gedacht aan de mate van sociale acceptatie en aan de ethische aspecten van nieuwe technologie.</text:p>
            </text:list-item>
          </text:list>
          <text:p text:style-name="al">Prioriteit 2 van het Programma richt zich specifiek op de energietransitie, waarbij onderscheid wordt gemaakt tussen het (a) het bevorderen van hernieuwbare energiebronnen en (b) het ontwikkelen van slimme energiesystemen en netwerken. Hieraan is een specifiek aantal energie output- en resultaatindicatoren gekoppeld op basis waarvan projecten ook worden beoordeeld in hoeverre ze bijdragen aan:</text:p>
          <text:list text:style-name="id1-3-2-4-29">
            <text:list-item text:style-override="id1-3-2-4-29-1">
              <text:number>1.</text:number>
              <text:p text:style-name="al">Het aantal ondersteunde (hernieuwbare-)energiegemeenschappen;</text:p>
            </text:list-item>
            <text:list-item text:style-override="id1-3-2-4-29-2">
              <text:number>2.</text:number>
              <text:p text:style-name="al">Extra geïnstalleerde operationele capaciteit voor hernieuwbare energie;</text:p>
            </text:list-item>
            <text:list-item text:style-override="id1-3-2-4-29-3">
              <text:number>3.</text:number>
              <text:p text:style-name="al">Het aantal ondersteunde slimme energiesystemen;</text:p>
            </text:list-item>
            <text:list-item text:style-override="id1-3-2-4-29-4">
              <text:number>4.</text:number>
              <text:p text:style-name="al">Het aantal ondersteunde oplossingen voor energieopslag;</text:p>
            </text:list-item>
            <text:list-item text:style-override="id1-3-2-4-29-5">
              <text:number>5.</text:number>
              <text:p text:style-name="al">Het aantal uitgerolde projecten voor slimme energiesystemen.</text:p>
            </text:list-item>
          </text:list>
        </text:section>
        <text:section text:name="nota-toelichting_id1-3-2-5" text:style-name="nota-toelichting">
          <text:p text:style-name="kop_level0">Toelichting</text:p>
          <text:p text:style-name="al">
          <text:span text:style-name="nadrukvet">Artikelsgewijs</text:span>
        </text:p>
          <text:p text:style-name="al"/>
          <text:p text:style-name="al">
          <text:span text:style-name="nadrukvet">Artikel 1.3, tweede tot en met vijfde lid</text:span>
        </text:p>
          <text:p text:style-name="al"/>
          <text:p text:style-name="al">In de uitvoeringsfase van het project legt de penvoerder periodiek verantwoording af over de voortgang, uitvoering en behaalde resultaten van het project en de gemaakte kosten. De beheerautoriteit kan op basis van deze voortgangsrapportages voorschotten verstrekken als zij de gemaakte en betaalde kosten heeft goedgekeurd (lid 3). Hieraan vooraf gaat een standaard voorschot van 40% van de subsidie (lid 2).</text:p>
          <text:p text:style-name="al"/>
          <text:p text:style-name="al">Het vierde lid geeft een mogelijkheid om ook buiten het stramien van de subsidieverlening en de voortgangsrapportages voorschotten te kunnen verstrekken. De penvoerder kan hiervoor een verzoek indienen. De beheerautoriteit toetst een dergelijk verzoek indringend.</text:p>
          <text:p text:style-name="al"/>
          <text:p text:style-name="al">Bij het voorschot dat de beheerautoriteit naar aanleiding van een voortgangrapportage verstrekt (lid 5), houdt zij de eerder verstrekte voorschotten in. Dit betreft de voorschotten bedoeld in het tweede of vierde lid waaraan geen voortgangrapportage ten grondslag lag. </text:p>
          <text:p text:style-name="al"/>
          <text:p text:style-name="al">
          <text:span text:style-name="nadrukvet">Artikel 1.4</text:span>
        </text:p>
          <text:p text:style-name="al"/>
          <text:p text:style-name="al">
          <text:span text:style-name="nadrukcur">Eerste lid</text:span>
        </text:p>
          <text:p text:style-name="al">Het invullen van de projectperiode is een verplicht onderdeel van de projectaanvraag. Hierin geeft de aanvrager aan op welke data het project begint en eindigt. </text:p>
          <text:p text:style-name="al"/>
          <text:p text:style-name="al">
          <text:span text:style-name="nadrukcur">Derde lid</text:span>
        </text:p>
          <text:p text:style-name="al">Op de regel dat de beheerautoriteit geen subsidie verstrekt voor kosten van na de afloop van de projectperiode bestaat één uitzondering. Het gaat dan om kosten die de projectpartners moeten maken om een vaststellingsaanvraag in te dienen. De accountantskosten vallen hier doorgaans onder (lid 3). </text:p>
          <text:p text:style-name="al"/>
          <text:p text:style-name="al">
          <text:span text:style-name="nadrukcur">Zesde lid</text:span>
        </text:p>
          <text:p text:style-name="al">Het zesde lid geeft een mogelijkheid een verzoek te doen tot verlenging van de termijn waarop de penvoerder de vaststellingsaanvraag moet indienen. De beheerautoriteit toetst dit verzoek indringend. </text:p>
          <text:p text:style-name="al"/>
          <text:p text:style-name="al">
          <text:span text:style-name="nadrukvet">Artikel 2.1, tweede en derde lid</text:span>
        </text:p>
          <text:p text:style-name="al"/>
          <text:p text:style-name="al">In lid 2 en 3 wordt het toetsingskader genoemd dat de deskundigencommissie gebruikt wanneer zij aanvragen toetst aan de criteria genoemd in artikel 2.1, eerste lid, van de Beleidsregel. De deskundigencommissie voorziet haar puntenscore per criterium van een (uitgebreide) toelichting.</text:p>
          <text:p text:style-name="al"/>
          <text:p text:style-name="al">In dit verband wijzen wij erop dat de beheerautoriteit per criterium vragen dan wel aandachtspunten heeft opgesteld. Deze liggen vast in het document ‘nadere verduidelijking beoordelingscriteria’ (bijlage 1 bij deze beleidsregel). Dit document levert aanvullende handvatten om de aanvraag te onderbouwen. De deskundigencommissie betrekt deze handvatten bij haar beoordeling van de aanvraag. Over de gehele breedte van de aanvragen ontstaat daaruit een consistente beoordeling. Deze consistentie in de beoordeling wordt versterkt doordat het de gehele deskundigencommissie is die de adviezen opstelt.</text:p>
          <text:p text:style-name="al"/>
          <text:p text:style-name="al">
          <text:span text:style-name="nadrukvet">Artikel 3.1.1</text:span>
        </text:p>
          <text:p text:style-name="al"/>
          <text:p text:style-name="al">
          <text:span text:style-name="nadrukcur">Eerste lid</text:span>
        </text:p>
          <text:p text:style-name="al">Bij marktgerichte innovatie kan het gaan om slimme marktgerichte innovatie (deze betreft prioriteit 1, een slimmer Oost-Nederland) of om groene marktgerichte innovatie (deze betreft prioriteit 2, een groener Oost-Nederland). Bij slimme marktgerichte innovatie zijn activiteiten ook gericht op Prevention &amp; MedTech, Sustainability &amp; FoodTech en/of Manufacturing &amp; MaterialTech. </text:p>
          <text:p text:style-name="al"/>
          <text:p text:style-name="al">Bij marktgerichte innovatie hoort een business case met elementen zoals een heldere </text:p>
          <text:p text:style-name="al">marktkans, een risicoanalyse, een financieel kader, een planning, verdeling van rollen en </text:p>
          <text:p text:style-name="al">verantwoordelijkheden, en onderlinge afspraken over impact en opbrengsten. </text:p>
          <text:p text:style-name="al"/>
          <text:p text:style-name="al">
          <text:span text:style-name="nadrukcur">Derde lid</text:span>
        </text:p>
          <text:p text:style-name="al">Bij trl-levels 4 tot en met 8 gaat het om trl-levels zoals gedefinieerd in bijlage 2.1 bij de Mededeling van de Europese Commissie van 26 juni 2012, COM(2014) 341 ("Een Europese strategie voor sleuteltechnologieën – een brug naar groei en banen"). Het gaat achtereenvolgens om: </text:p>
          <text:p text:style-name="al">TRL 4 – technology validation in lab (validatie van technologie in laboratorium);</text:p>
          <text:p text:style-name="al">TRL 5 – technology validated in relevant environment (technologie gevalideerd in relevante omgeving);</text:p>
          <text:p text:style-name="al">TRL 6 – technology demonstrated in relevant environment (technologie gedemonstreerd in relevante omgeving);</text:p>
          <text:p text:style-name="al">TRL 7 – system prototype demonstration in operational environment (demonstratie systeem prototype in operationele omgeving);</text:p>
          <text:p text:style-name="al">TRL 8 – system complete and qualified (systeem compleet en gekwalificeerd).</text:p>
          <text:p text:style-name="al"/>
          <text:p text:style-name="al">
          <text:span text:style-name="nadrukcur">
            <text:span text:style-name="nadrukvet">Gepubliceerd te Arnhem</text:span>
          </text:span>
        </text:p>
          <text:p text:style-name="al"/>
          <text:p text:style-name="al">
          <text:span text:style-name="nadrukcur">Gedeputeerde Staten van Gelderland</text:span>
        </text:p>
          <text:p text:style-name="al"/>
          <text:p text:style-name="al">
          <text:span text:style-name="nadrukcur">J.C.G.M. Berends</text:span>
        </text:p>
          <text:p text:style-name="al">
          <text:span text:style-name="nadrukcur">Commissaris van de Koning</text:span>
        </text:p>
          <text:p text:style-name="al"/>
          <text:p text:style-name="al">
          <text:span text:style-name="nadrukcur">M. Nienhuis-van Doremaele</text:span>
        </text:p>
          <text:p text:style-name="al">
          <text:span text:style-name="nadrukcur">secretari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37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7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7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Provincie/DC.creator">Gelderland</meta:user-defined>
    <meta:user-defined meta:name="OVERHEID.Informatietype/DC.type">officiële publicatie</meta:user-defined>
    <meta:user-defined meta:name="OVERHEIDop.Rubriek/DC.type">beleidsregel</meta:user-defined>
    <meta:user-defined meta:name="OVERHEID.Provincie/DCTERMS.publisher">Gelderland</meta:user-defined>
    <meta:user-defined meta:name="OVERHEID.Provincie/OVERHEID.authority">Gelderland</meta:user-defined>
    <meta:user-defined meta:name="OVERHEID.TaxonomieBeleidsagendaDecentraal/OVERHEID.category">Financiën | Organisatie en beleid</meta:user-defined>
    <meta:user-defined meta:name="DC.source">artikel 9 van de Uitvoeringswet EFRO]|[1.0:c:BWBR0034784&amp;artikel=9&amp;g=2021-07-01</meta:user-defined>
    <meta:user-defined meta:name="DC.source">artikel 4:81, eerste lid, van de Algemene wet bestuursrecht]|[1.0:c:BWBR0005537&amp;artikel=4%3A81&amp;lid=1&amp;g=2022-08-02</meta:user-defined>
    <meta:user-defined meta:name="OVERHEIDop.referentienummer">2022-010661</meta:user-defined>
    <meta:user-defined meta:name="DCTERMS.alternative">Beleidsregel Programma EFRO Oost-Nederland 2022</meta:user-defined>
    <dc:language>nl</dc:language>
    <meta:user-defined meta:name="OVERHEIDop.locatietype/OVERHEIDop.gebiedsmarkering">Provincie</meta:user-defined>
    <meta:user-defined meta:name="DC.title">Besluit tot vaststelling van de Beleidsregel Programma EFRO Oost-Nederland 2022</meta:user-defined>
    <meta:user-defined meta:name="DCTERMS.W3CDTF/DCTERMS.available">2022-08-31</meta:user-defined>
    <meta:user-defined meta:name="DCTERMS.W3CDTF/OVERHEIDop.jaargang">2022</meta:user-defined>
    <meta:user-defined meta:name="OVERHEIDop.publicationIssue">10376</meta:user-defined>
    <meta:user-defined meta:name="OVERHEIDop.betreftRegeling">CVDR680902_1</meta:user-defined>
    <meta:user-defined meta:name="xs:date/OVERHEIDop.startdatum">2022-09-01</meta:user-defined>
    <meta:user-defined meta:name="OVERHEIDop.PrbID/DC.identifier">prb-2022-10376</meta:user-defined>
    <meta:user-defined meta:name="OVERHEIDop.versieInformatie"/>
  </office:meta>
</office:document-meta>
</file>