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stiltegebied De Pan aan Enexis Netbeheer ten behoeve van het realiseren en gebruiken van een werkterrein in het stiltegebied ‘De Pan’ in de gemeente Cranendon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Interim omgevingsverordening, onderdeel stiltegebieden</text:span>
          </text:p>
            <text:p text:style-name="common-al">Gedeputeerde Staten van Noord-Brabant maken bekend dat zij, op grond van artikel 1.3 Wet milieubeheer alsmede artikel 2.48 en artikel 6.4 van de Interim Omgevingsverordening Noord-Brabant, op 23 augustus 2022 ontheffing hebben verleend aan Enexis te Eindhoven. De ontheffing, die zij hebben aangevraagd, is bedoeld voor het realiseren en gebruiken van een werkterrein tussen 5 september 2022 en 31 maart 2023 ten behoeve van de uitbreiding van het netwerk in het stiltegebied De Pan in de gemeente Cranendonck. Deze activiteit kan tot gevolg hebben dat de ervaring van de natuurlijke geluiden kan worden verstoord. </text:p>
            <text:p text:style-name="common-al">
            <text:span text:style-name="nadrukvet">Stukken inzien</text:span>
          </text:p>
            <text:p text:style-name="common-al">Het verzoek, de ontheffing en de bijbehorende stukken liggen vanaf 26 augustus 2022 tot en met 7 oktober 2022 tijdens openingsuren ter inzage op het gemeentehuizen van de gemeenten Cranendonck en Someren. Ook is het mogelijk gedurende deze periode de stukken in te zien in het Provinciehuis van Noord-Brabant, Brabantlaan 1 te ’s Hertogenbosch. U kunt daarvoor contact opnemen met de heer ing. J.G.F. de Wijs. Telefoon (06-52794046). Vanaf het moment van terinzagelegging is de beschikking via Internet te bekijken op <text:a xlink:href="https://www.brabant.nl/actueel/ter-inzages" xlink:type="simple"><text:span text:style-name="nadrukondlijn">www.brabant.nl/terinzage</text:span></text:a>.</text:p>
            <text:p text:style-name="common-al">
            <text:span text:style-name="nadrukvet">Bezwaar instellen</text:span>
          </text:p>
            <text:p text:style-name="common-al">Belanghebbenden kunnen op grond van het bepaalde in de Algemene wet bestuursrecht vanaf 26 augustus 2022 tot en met 7 oktober 2022 schriftelijk bezwaar indienen tegen het onderhavige besluit.</text:p>
            <text:p text:style-name="common-al">Het bezwaarschrift moet worden gericht aan het college van Gedeputeerde Staten van Noord-Brabant, Postbus 90151, 5200 MC 's-Hertogenbosch. Volgens artikel 6:5, lid 1 Awb dient het bezwaarschrift ondertekend te zijn en ten minste te bevatten:</text:p>
            <text:list text:style-name="id1-3-2-1-1-8">
              <text:list-item text:style-override="id1-3-2-1-1-8-1">
                <text:number>•</text:number>
                <text:p text:style-name="al">de naam en het adres van de indiener; </text:p>
              </text:list-item>
              <text:list-item text:style-override="id1-3-2-1-1-8-2">
                <text:number>•</text:number>
                <text:p text:style-name="al">de dagtekening; </text:p>
              </text:list-item>
              <text:list-item text:style-override="id1-3-2-1-1-8-3">
                <text:number>•</text:number>
                <text:p text:style-name="al">een omschrijving van het bestreden besluit; </text:p>
              </text:list-item>
              <text:list-item text:style-override="id1-3-2-1-1-8-4">
                <text:number>•</text:number>
                <text:p text:style-name="al">de gronden van het bezwaar.</text:p>
              </text:list-item>
            </text:list>
            <text:p text:style-name="last-al">Degene die gebruikmaakt van de mogelijkheid een bezwaarschrift in te dienen kan op grond van artikel 8:81 Awb bij de Voorzieningenrechter van de Rechtbank Oost-Brabant, sector Bestuursrecht, Postbus 90125, 5200 MA 's Hertogenbosch om een voorlopige voorziening vragen indien onverwijlde spoed, gelet op de betrokken belangen, dat vereist.</text:p>
            <text:p text:style-name="tekst_bottom"/>
          </text:section>
        </text:section>
        <text:section text:name="zakelijke-mededeling-sluiting_id1-3-2-2" text:style-name="zakelijke-mededeling-sluiting">
          <text:section text:name="ondertekening_id1-3-2-2-1">
            <text:p><text:span text:style-name="functie">'s Hertogenbosch, 26 augustus 2022</text:span></text:p>
          </text:section>
          <text:section text:name="ondertekening_id1-3-2-2-2">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7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7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7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rovincie</meta:user-defined>
    <meta:user-defined meta:name="DC.title">Kennisgeving besluit ontheffing stiltegebied De Pan aan Enexis Netbeheer ten behoeve van het realiseren en gebruiken van een werkterrein in het stiltegebied ‘De Pan’ in de gemeente Cranendonck</meta:user-defined>
    <meta:user-defined meta:name="DCTERMS.W3CDTF/DCTERMS.available">2022-08-26</meta:user-defined>
    <meta:user-defined meta:name="DCTERMS.W3CDTF/OVERHEIDop.jaargang">2022</meta:user-defined>
    <meta:user-defined meta:name="OVERHEIDop.publicationIssue">10374</meta:user-defined>
    <meta:user-defined meta:name="OVERHEIDop.PrbID/DC.identifier">prb-2022-10374</meta:user-defined>
    <meta:user-defined meta:name="OVERHEIDop.versieInformatie"/>
  </office:meta>
</office:document-meta>
</file>