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Mainhavenweg 6, Amsterdam - Sonneborn Refined Products B.V. - het voornemen tank T719 tevens in gebruik te nemen voor het opslaan van ol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oornemen tank T719 tevens in gebruik te nemen voor het opslaan van oleum. Aanvrager: Sonneborn Refined Products B.V. Zaaknummer: 1130326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185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7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7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7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185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Mainhavenweg 6, Amsterdam - Sonneborn Refined Products B.V. - het voornemen tank T719 tevens in gebruik te nemen voor het opslaan van oleum</meta:user-defined>
    <meta:user-defined meta:name="DCTERMS.W3CDTF/DCTERMS.available">2022-08-30</meta:user-defined>
    <meta:user-defined meta:name="DCTERMS.W3CDTF/OVERHEIDop.jaargang">2022</meta:user-defined>
    <meta:user-defined meta:name="OVERHEIDop.publicationIssue">10372</meta:user-defined>
    <meta:user-defined meta:name="OVERHEIDop.PrbID/DC.identifier">prb-2022-10372</meta:user-defined>
    <meta:user-defined meta:name="OVERHEIDop.versieInformatie"/>
  </office:meta>
</office:document-meta>
</file>