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Petroleumhavenweg 1, Amsterdam - het intrekken van de vergunning met OLO-1493335 voor het oprichten van diverse gebouw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intrekken van de vergunning met OLO-1493335 voor het oprichten van diverse gebouwen. Ontvangstdatum aanvraag: 17-08-2022 Aanvrager: Anoniem Zaaknummer: 11421890</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169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371</text:span><text:line-break/><text:date style:data-style-name="dag" text:fixed="true" text:date-value="2022-08-30"/><text:line-break/><text:date style:data-style-name="jaar" text:fixed="true" text:date-value="2022-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371</text:span><text:date style:data-style-name="nicedate" text:fixed="true" text:date-value="2022-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371</text:span><text:date style:data-style-name="nicedate" text:fixed="true" text:date-value="2022-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01690</meta:user-defined>
    <meta:user-defined meta:name="DCTERMS.abstract">Bekendmaking van Provincie Noord-Holland</meta:user-defined>
    <dc:language>nl</dc:language>
    <meta:user-defined meta:name="OVERHEIDop.locatietype/OVERHEIDop.gebiedsmarkering">Punt</meta:user-defined>
    <meta:user-defined meta:name="DC.title">Aanvraag vergunning - Petroleumhavenweg 1, Amsterdam - het intrekken van de vergunning met OLO-1493335 voor het oprichten van diverse gebouwen</meta:user-defined>
    <meta:user-defined meta:name="DCTERMS.W3CDTF/DCTERMS.available">2022-08-30</meta:user-defined>
    <meta:user-defined meta:name="DCTERMS.W3CDTF/OVERHEIDop.jaargang">2022</meta:user-defined>
    <meta:user-defined meta:name="OVERHEIDop.publicationIssue">10371</meta:user-defined>
    <meta:user-defined meta:name="OVERHEIDop.PrbID/DC.identifier">prb-2022-10371</meta:user-defined>
    <meta:user-defined meta:name="OVERHEIDop.versieInformatie"/>
  </office:meta>
</office:document-meta>
</file>