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op of aan de weg, op de N377, provinciale weg Hasselt - grens Drenthe, tussen hectometerpunten 15.100 en 22.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ontvingen wij een aanvraag voor een ontheffing evenement op of aan de weg voor op de N377, provinciale weg Hasselt - grens Drenthe, tussen hectometerpunten 15.100 en 22.740. Het gaat om het evenement ‘Balker Bike Run’ op 10 en 11 september 2022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7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7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7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77, provinciale weg Hasselt - grens Drenthe, tussen hectometerpunten 15.100 en 22.740</meta:user-defined>
    <dc:language>nl</dc:language>
    <meta:user-defined meta:name="OVERHEIDop.locatietype/OVERHEIDop.gebiedsmarkering">Lijn</meta:user-defined>
    <meta:user-defined meta:name="DC.title">Kennisgeving besluit op ontheffing evenement op of aan de weg, op de N377, provinciale weg Hasselt - grens Drenthe, tussen hectometerpunten 15.100 en 22.740</meta:user-defined>
    <meta:user-defined meta:name="DCTERMS.W3CDTF/DCTERMS.available">2022-08-30</meta:user-defined>
    <meta:user-defined meta:name="DCTERMS.W3CDTF/OVERHEIDop.jaargang">2022</meta:user-defined>
    <meta:user-defined meta:name="OVERHEIDop.publicationIssue">10370</meta:user-defined>
    <meta:user-defined meta:name="OVERHEIDop.PrbID/DC.identifier">prb-2022-10370</meta:user-defined>
    <meta:user-defined meta:name="OVERHEIDop.versieInformatie"/>
  </office:meta>
</office:document-meta>
</file>