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Proostdijerdwarsweg 3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1022 van het in artikel 3.64, van de Interim Omgevingsverordening 2021 gestelde verbodsbepalingen verleend aan de aanvrager. Het betreft een wijziging van de eerder verleende ontheffing Z-VNL_ST-2021-0353.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6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1022</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3.64 – Proostdijerdwarsweg 3 in Waverveen</meta:user-defined>
    <meta:user-defined meta:name="DCTERMS.W3CDTF/DCTERMS.available">2022-08-29</meta:user-defined>
    <meta:user-defined meta:name="DCTERMS.W3CDTF/OVERHEIDop.jaargang">2022</meta:user-defined>
    <meta:user-defined meta:name="OVERHEIDop.externeBijlage">VNL Wijziging Ontheffing |exb-2022-48614</meta:user-defined>
    <meta:user-defined meta:name="OVERHEIDop.publicationIssue">10366</meta:user-defined>
    <meta:user-defined meta:name="OVERHEIDop.PrbID/DC.identifier">prb-2022-10366</meta:user-defined>
    <meta:user-defined meta:name="OVERHEIDop.versieInformatie"/>
  </office:meta>
</office:document-meta>
</file>