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WE Generation NL B.V., Voortstraat 19, 6051 JP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demper dak afgassenketel Clauscentrale</text:p>
            <text:p text:style-name="common-al">Locatie: RWE Generation NL B.V., Voortstraat 19, 6051 JP Maasbracht</text:p>
            <text:p text:style-name="common-al">Datum aanvraag: 16 augustus 2022</text:p>
            <text:p text:style-name="common-al">Zaaknummer: 2022-0454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6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RWE Generation NL B.V., Voortstraat 19, 6051 JP Maasbracht</meta:user-defined>
    <dc:language>nl</dc:language>
    <meta:user-defined meta:name="OVERHEIDop.locatietype/OVERHEIDop.gebiedsmarkering">Punt</meta:user-defined>
    <meta:user-defined meta:name="DC.title">Provincie Limburg, aanvraag omgevingsvergunning RWE Generation NL B.V., Voortstraat 19, 6051 JP Maasbracht</meta:user-defined>
    <meta:user-defined meta:name="DCTERMS.W3CDTF/DCTERMS.available">2022-08-29</meta:user-defined>
    <meta:user-defined meta:name="DCTERMS.W3CDTF/OVERHEIDop.jaargang">2022</meta:user-defined>
    <meta:user-defined meta:name="OVERHEIDop.publicationIssue">10362</meta:user-defined>
    <meta:user-defined meta:name="OVERHEIDop.PrbID/DC.identifier">prb-2022-10362</meta:user-defined>
    <meta:user-defined meta:name="OVERHEIDop.versieInformatie"/>
  </office:meta>
</office:document-meta>
</file>