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Vijdt BV, Havenweg 1, 4641 PJ te Ossendrecht Z/1444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5 augustus 2022 in het kader van de Wet natuurbescherming een besluit nemen op een verzoek tot het gedeeltelijk intrekken van een Wet natuurbeschermingsvergunning.</text:p>
            <text:p text:style-name="common-al">Het betreft de gedeeltelijke intrekking van de vergunning (kenmerk: Z/057733-88420) d.d. 7 februari 2018 van VABOR Holland BV, voor de veehouderij gelegen aan de Havenweg 1, 4641 PJ te Ossendrecht, in de gemeente Woensdrecht, ten gunste van het project van De Vijdt BV, gevestigd aan Heibloem 4, 5541 RB te Reusel, voor het bedrijf gelegen aan de Heensedijk 16b, 4655 SW te De Heen, in de gemeente Steenbergen;</text:p>
            <text:p text:style-name="common-al">Tevens hebben wij een vergunning ingevolge artikel 2.7, tweede lid, van de Wet natuurbescherming geweigerd (kenmerk: Z/144490-327911) aan De Vijdt BV, Heibloem 4, 5541 RB te Reusel voor de wijziging en uitbreiding van een veehouderij gelegen aan de Havenweg 1, 4641 PJ te Ossendrecht, in de gemeente Woensdrecht.</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29 augustus 2022 tot en met 10 okto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oktober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4449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59</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9</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9</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490</meta:user-defined>
    <dc:language>nl</dc:language>
    <meta:user-defined meta:name="OVERHEIDop.locatietype/OVERHEIDop.gebiedsmarkering">Adres</meta:user-defined>
    <meta:user-defined meta:name="DC.title">Kennisgeving Wet natuurbescherming, De Vijdt BV, Havenweg 1, 4641 PJ te Ossendrecht Z/144490</meta:user-defined>
    <meta:user-defined meta:name="OVERHEIDop.datumEindeReactietermijn">2022-10-10</meta:user-defined>
    <meta:user-defined meta:name="OVERHEIDop.terinzageleggingBG">https://www.brabant.nl/loket/vergunningen-meldingen-en-ontheffingen</meta:user-defined>
    <meta:user-defined meta:name="DCTERMS.W3CDTF/DCTERMS.available">2022-08-29</meta:user-defined>
    <meta:user-defined meta:name="DCTERMS.W3CDTF/OVERHEIDop.jaargang">2022</meta:user-defined>
    <meta:user-defined meta:name="OVERHEIDop.publicationIssue">10359</meta:user-defined>
    <meta:user-defined meta:name="OVERHEIDop.PrbID/DC.identifier">prb-2022-10359</meta:user-defined>
    <meta:user-defined meta:name="OVERHEIDop.versieInformatie"/>
  </office:meta>
</office:document-meta>
</file>