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Amersfoortsestraat, V. Montgomery- en Postweg in Soesterberg</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Gedeputeerde Staten van Utrecht hebben een wijzigingsbesluit, met zaakkenmerk Z2022-00000141, op grond van de Wet Natuurbescherming verleend. Het wijzigingsbesluit ziet op de ontheffing met nummer 8245C715. De ontheffing is verleend aan Bouw Bulderweg Hoveniersbedrijf. De tenaamstelling van de ontheffing wijzigt naar ontheffinghouder Smink Soesterberg B.V. Aan het wijzigingsbesluit en de ontheffing zijn voorwaarden verbonden.</text:p>
            <text:p text:style-name="common-al">Bezwaar</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text:a xlink:href="http://www.provincie-utrecht.nl/" xlink:type="simple"> www.provincie-utrecht.nl </text:a>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Inwerkingtreding besluit</text:p>
            <text:p text:style-name="common-al">De beschikking treedt in werking op de dag na bekendmaking door uitreiking of verzending aan de aanvrager (en indien van toepassing adviseur). Het indienen van bezwaar schorst de werking van de beschikking niet.</text:p>
            <text:p text:style-name="common-al">Voorlopige voorziening</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Griffierecht</text:p>
            <text:p text:style-name="common-al">Voor het behandelen van een verzoek voor het treffen van een voorlopige voorziening is griffierecht verschuldigd.</text:p>
            <text:p text:style-name="common-al">Informatie</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5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141</meta:user-defined>
    <meta:user-defined meta:name="DCTERMS.abstract">Provincie Utrecht – Beschikking in het kader van de Wet natuurbescherming – Ontheffing Soortenbescherming– Amersfoortsestraat, V. Montgomery- en Postweg in Soesterber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Ontheffing Soortenbescherming– Amersfoortsestraat, V. Montgomery- en Postweg in Soesterberg</meta:user-defined>
    <meta:user-defined meta:name="DCTERMS.W3CDTF/DCTERMS.available">2022-08-29</meta:user-defined>
    <meta:user-defined meta:name="DCTERMS.W3CDTF/OVERHEIDop.jaargang">2022</meta:user-defined>
    <meta:user-defined meta:name="OVERHEIDop.externeBijlage">Beschikking Wnb ontheffing Soorten Soesterberg|exb-2022-48583</meta:user-defined>
    <meta:user-defined meta:name="OVERHEIDop.externeBijlage">Z2022-00000141 Bijlage 2|exb-2022-48584</meta:user-defined>
    <meta:user-defined meta:name="OVERHEIDop.publicationIssue">10356</meta:user-defined>
    <meta:user-defined meta:name="OVERHEIDop.PrbID/DC.identifier">prb-2022-10356</meta:user-defined>
    <meta:user-defined meta:name="OVERHEIDop.versieInformatie"/>
  </office:meta>
</office:document-meta>
</file>