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reZero Special Waste B.V., Ankerkade 1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werking afvalstroom euralcode op bunkers</text:p>
            <text:p text:style-name="common-al">Locatie: PreZero Special Waste B.V., Ankerkade 11, 6222 NL Maastricht</text:p>
            <text:p text:style-name="common-al">Datum besluit: 25 augustus 2022</text:p>
            <text:p text:style-name="common-al">Zaaknummer: 2022-041895</text:p>
            <text:p text:style-name="common-al">Het besluit is op 29 augustus 2022 verzonden aan de aanvrager.</text:p>
            <text:p text:style-name="common-al">
            <text:span text:style-name="nadrukvet">Inzage</text:span>
          </text:p>
            <text:p text:style-name="common-al">Het besluit en de bijbehorende stukken liggen ter inzage van 30 augustus 2022 t/m 10 oktober 2022:</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augustus 2022 t/m 10 okto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35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PreZero Special Waste B.V., Ankerkade 11, 6222 NL Maastricht</meta:user-defined>
    <dc:language>nl</dc:language>
    <meta:user-defined meta:name="OVERHEIDop.locatietype/OVERHEIDop.gebiedsmarkering">Punt</meta:user-defined>
    <meta:user-defined meta:name="DC.title">Provincie Limburg, omgevingsvergunning PreZero Special Waste B.V., Ankerkade 11, 6222 NL Maastricht</meta:user-defined>
    <meta:user-defined meta:name="DCTERMS.W3CDTF/DCTERMS.available">2022-08-30</meta:user-defined>
    <meta:user-defined meta:name="DCTERMS.W3CDTF/OVERHEIDop.jaargang">2022</meta:user-defined>
    <meta:user-defined meta:name="OVERHEIDop.externeBijlage">Besluit|exb-2022-48561</meta:user-defined>
    <meta:user-defined meta:name="OVERHEIDop.publicationIssue">10353</meta:user-defined>
    <meta:user-defined meta:name="OVERHEIDop.PrbID/DC.identifier">prb-2022-10353</meta:user-defined>
    <meta:user-defined meta:name="OVERHEIDop.versieInformatie"/>
  </office:meta>
</office:document-meta>
</file>