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SM Protective Materials B.V., Eisterweg 3 - 4A,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UD productiehal</text:p>
            <text:p text:style-name="common-al">Locatie: DSM Protective Materials B.V., Eisterweg 3 - 4A, 6422 PN Heerlen</text:p>
            <text:p text:style-name="common-al">Datum besluit: 25 augustus 2022</text:p>
            <text:p text:style-name="common-al">Zaaknummer: 2022-024260</text:p>
            <text:p text:style-name="common-al">Het besluit is op 29 augustus 2022 verzonden aan de aanvrager.</text:p>
            <text:p text:style-name="common-al">
            <text:span text:style-name="nadrukvet">Inzage</text:span>
          </text:p>
            <text:p text:style-name="common-al">Het besluit en de bijbehorende stukken liggen ter inzage van 30 augustus 2022 t/m 10 oktober 2022:</text:p>
            <text:p text:style-name="common-al">- in het Gouvernement, Limburglaan 10, Maastricht, na telefonische afspraak via +31 43 389 7812;</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augustus 2022 t/m 10 okto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4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SM Protective Materials B.V., Eisterweg 3 - 4A, 6422 PN Heerlen</meta:user-defined>
    <dc:language>nl</dc:language>
    <meta:user-defined meta:name="OVERHEIDop.locatietype/OVERHEIDop.gebiedsmarkering">Punt</meta:user-defined>
    <meta:user-defined meta:name="DC.title">Provincie Limburg, omgevingsvergunning DSM Protective Materials B.V., Eisterweg 3 - 4A, 6422 PN Heerlen</meta:user-defined>
    <meta:user-defined meta:name="DCTERMS.W3CDTF/DCTERMS.available">2022-08-30</meta:user-defined>
    <meta:user-defined meta:name="DCTERMS.W3CDTF/OVERHEIDop.jaargang">2022</meta:user-defined>
    <meta:user-defined meta:name="OVERHEIDop.externeBijlage">01. Besluit - Besluit|exb-2022-48519</meta:user-defined>
    <meta:user-defined meta:name="OVERHEIDop.publicationIssue">10343</meta:user-defined>
    <meta:user-defined meta:name="OVERHEIDop.PrbID/DC.identifier">prb-2022-10343</meta:user-defined>
    <meta:user-defined meta:name="OVERHEIDop.versieInformatie"/>
  </office:meta>
</office:document-meta>
</file>