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het veranderen van het mengvoederbedrijf- Hoge Valkseweg 58 te Lunteren- OLO 68387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veranderen van het mengvoederbedrijf</text:p>
            <text:p text:style-name="common-al">Locatie : Hoge Valkseweg 58 te Lunteren</text:p>
            <text:p text:style-name="common-al">Datum besluit : 25 augustus 2022</text:p>
            <text:p text:style-name="common-al">Datum verzending : 25 augustus 2022</text:p>
            <text:p text:style-name="common-al">Zaaknummer ODRN: W.Z21.108988.01</text:p>
            <text:p text:style-name="common-al"/>
            <text:p text:style-name="common-al">Mogelijkheid van inzien</text:p>
            <text:p text:style-name="tussenkopcur">Het ontwerpbesluit met de daarbij behorende stukken ligt met ingang van 30 augustus 2022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OLO-nummer 6838773 en/of het zaaknummer W.Z21.108988.01. </text:p>
            <text:p text:style-name="tussenkopcur">De eerste dag van de ter inzage legging is 30 augustus 2022.</text:p>
            <text:p text:style-name="common-al"/>
            <text:p text:style-name="last-al">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6838773 en/of het zaaknummer W.Z21.108988.01. </text:p>
            <text:p text:style-name="tussenkopcur">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3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3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DCTERMS.abstract">Hoge Valkseweg 58 te Lunteren</meta:user-defined>
    <dc:language>nl</dc:language>
    <meta:user-defined meta:name="OVERHEIDop.locatietype/OVERHEIDop.gebiedsmarkering">Adres</meta:user-defined>
    <meta:user-defined meta:name="DC.title">Provincie Gelderland - ontwerpbeschikking Omgevingsvergunning - het veranderen van het mengvoederbedrijf- Hoge Valkseweg 58 te Lunteren- OLO 6838773</meta:user-defined>
    <meta:user-defined meta:name="DCTERMS.W3CDTF/DCTERMS.available">2022-08-29</meta:user-defined>
    <meta:user-defined meta:name="DCTERMS.W3CDTF/OVERHEIDop.jaargang">2022</meta:user-defined>
    <meta:user-defined meta:name="OVERHEIDop.publicationIssue">10336</meta:user-defined>
    <meta:user-defined meta:name="OVERHEIDop.PrbID/DC.identifier">prb-2022-10336</meta:user-defined>
    <meta:user-defined meta:name="OVERHEIDop.versieInformatie"/>
  </office:meta>
</office:document-meta>
</file>