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7118229  N.V. Organon -aanbrengen sprinkler en bluswateropvang gebouw CO en intrekking vergunning dd 04-11-2020- Molenstraat 110 - 5342CC Os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N.V. Organon, gelegen aan Molenstraat 110 te Oss.</text:p>
            <text:p text:style-name="common-al">27 augustus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aanbrengen van een sprinkler en bluswateropvang nabij gebouw CO en het intrekken van de omgevingsvergunning van 4 november 2020 (kenmerk: 20070976) op locatie Molenstraat 110 te Oss</text:p>
            <text:p text:style-name="last-al">Aan deze procedure is het kenmerk 2022-03440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wm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3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3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3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aanbrengen van een sprinkler en bluswateropvang nabij gebouw CO en het intrekken van de omgevingsvergunning van 4 november 2020 (kenmerk: 20070976) op locatie Molenstraat 110, 5342CC Oss</meta:user-defined>
    <dc:language>nl</dc:language>
    <meta:user-defined meta:name="OVERHEIDop.locatietype/OVERHEIDop.gebiedsmarkering">Punt</meta:user-defined>
    <meta:user-defined meta:name="DC.title">Verlengen beslistermijn omgevingsvergunning voor OLO 7118229  N.V. Organon -aanbrengen sprinkler en bluswateropvang gebouw CO en intrekking vergunning dd 04-11-2020- Molenstraat 110 - 5342CC Oss</meta:user-defined>
    <meta:user-defined meta:name="DCTERMS.W3CDTF/DCTERMS.available">2022-08-30</meta:user-defined>
    <meta:user-defined meta:name="DCTERMS.W3CDTF/OVERHEIDop.jaargang">2022</meta:user-defined>
    <meta:user-defined meta:name="OVERHEIDop.publicationIssue">10333</meta:user-defined>
    <meta:user-defined meta:name="OVERHEIDop.PrbID/DC.identifier">prb-2022-10333</meta:user-defined>
    <meta:user-defined meta:name="OVERHEIDop.versieInformatie"/>
  </office:meta>
</office:document-meta>
</file>