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Saver NV - OLO 4731009 - Stepvelden 8, 4704RM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aver NV. De aanvraag betreft een revisievergunning milieu voor onder andere op-, overslaan en bewerken van afvalstoffen. De inrichting is gelegen aan De Stepvelden 8 te Roosendaal.</text:p>
            <text:p text:style-name="common-al">27 januari 2022, Tilburg.</text:p>
            <text:p text:style-name="common-al">Gedeputeerde Staten van Noord-Brabant heeft een aanvraag om een vergunning ingevolge de Wet algemene bepalingen omgevingsrecht ontvangen van Saver NV. De aanvraag betreft een revisievergunning milieu voor onder andere op-, overslaan en bewerken van afvalstoffen. De inrichting is gelegen aan De Stepvelden 8 te Roosendaa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8 januari 2022 tot en met 11 maart 2022 ter inzage bij de gemeente Roosendaal.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11 maart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1013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revisievergunning milieu op locatie Stepvelden 8, 4704RM Roosendaal</meta:user-defined>
    <dc:language>nl</dc:language>
    <meta:user-defined meta:name="OVERHEIDop.locatietype/OVERHEIDop.gebiedsmarkering">Punt</meta:user-defined>
    <meta:user-defined meta:name="DC.title">Beschikking uitgebreid Wabo voor Saver NV - OLO 4731009 - Stepvelden 8, 4704RM Roosendaal</meta:user-defined>
    <meta:user-defined meta:name="DCTERMS.W3CDTF/DCTERMS.available">2022-01-27</meta:user-defined>
    <meta:user-defined meta:name="DCTERMS.W3CDTF/OVERHEIDop.jaargang">2022</meta:user-defined>
    <meta:user-defined meta:name="OVERHEIDop.publicationIssue">1033</meta:user-defined>
    <meta:user-defined meta:name="OVERHEIDop.PrbID/DC.identifier">prb-2022-1033</meta:user-defined>
    <meta:user-defined meta:name="OVERHEIDop.versieInformatie"/>
  </office:meta>
</office:document-meta>
</file>