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ORMTEXT Goossen Janssenstraat (ongenummerd)/nabij Waalbankddijk in  FORMTEXT Ophem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FORMTEXT Immobiel ingediend. Het voornemen bestaat om de bodem van de locatie   FORMTEXT Goossen Janssenstraat (ongenummerd)/ nabij Waalbankdijk verontreiniging in  FORMTEXT Ophemert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FORMTEXT 2022-01173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2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FORMTEXT Goossen Janssenstraat (ongenummerd)/nabij Waalbankddijk in  FORMTEXT Ophemert</meta:user-defined>
    <meta:user-defined meta:name="DCTERMS.W3CDTF/DCTERMS.available">2022-09-01</meta:user-defined>
    <meta:user-defined meta:name="DCTERMS.W3CDTF/OVERHEIDop.jaargang">2022</meta:user-defined>
    <meta:user-defined meta:name="OVERHEIDop.publicationIssue">10325</meta:user-defined>
    <meta:user-defined meta:name="OVERHEIDop.PrbID/DC.identifier">prb-2022-10325</meta:user-defined>
    <meta:user-defined meta:name="OVERHEIDop.versieInformatie"/>
  </office:meta>
</office:document-meta>
</file>