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en in gebruik nemen van een dosseerinstallatie bij de Direct Sheet 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en in gebruik nemen van een dosseerinstallatie bij de Direct Sheet Plant. Aanvrager: Tata Steel IJmuiden B.V. Zaaknummer: 1128455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160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2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2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2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160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en in gebruik nemen van een dosseerinstallatie bij de Direct Sheet Plant</meta:user-defined>
    <meta:user-defined meta:name="DCTERMS.W3CDTF/DCTERMS.available">2022-08-26</meta:user-defined>
    <meta:user-defined meta:name="DCTERMS.W3CDTF/OVERHEIDop.jaargang">2022</meta:user-defined>
    <meta:user-defined meta:name="OVERHEIDop.publicationIssue">10324</meta:user-defined>
    <meta:user-defined meta:name="OVERHEIDop.PrbID/DC.identifier">prb-2022-10324</meta:user-defined>
    <meta:user-defined meta:name="OVERHEIDop.versieInformatie"/>
  </office:meta>
</office:document-meta>
</file>