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ainhavenweg 6, Amsterdam - Sonneborn Refined Products B.V. - het voornemen tank T719 tevens in gebruik te nemen voor het opslaan van ol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oornemen tank T719 tevens in gebruik te nemen voor het opslaan van oleum. Ontvangstdatum aanvraag: 30-06-2022 Aanvrager: Sonneborn Refined Products B.V. Zaaknummer: 1130326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6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2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1601</meta:user-defined>
    <meta:user-defined meta:name="DCTERMS.abstract">Bekendmaking van Provincie Noord-Holland</meta:user-defined>
    <dc:language>nl</dc:language>
    <meta:user-defined meta:name="OVERHEIDop.locatietype/OVERHEIDop.gebiedsmarkering">Punt</meta:user-defined>
    <meta:user-defined meta:name="DC.title">Aanvraag vergunning - Mainhavenweg 6, Amsterdam - Sonneborn Refined Products B.V. - het voornemen tank T719 tevens in gebruik te nemen voor het opslaan van oleum</meta:user-defined>
    <meta:user-defined meta:name="DCTERMS.W3CDTF/DCTERMS.available">2022-08-26</meta:user-defined>
    <meta:user-defined meta:name="DCTERMS.W3CDTF/OVERHEIDop.jaargang">2022</meta:user-defined>
    <meta:user-defined meta:name="OVERHEIDop.publicationIssue">10323</meta:user-defined>
    <meta:user-defined meta:name="OVERHEIDop.PrbID/DC.identifier">prb-2022-10323</meta:user-defined>
    <meta:user-defined meta:name="OVERHEIDop.versieInformatie"/>
  </office:meta>
</office:document-meta>
</file>