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verlengen van de tijdelijke omgevingsvergunning (z8721777) voor een bulktank stik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tijdelijke omgevingsvergunning (z8721777) voor een bulktank stikstof. Ontvangstdatum aanvraag: 09-08-2022 Aanvrager: Academisch Medisch Centrum Zaaknummer: 114044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99</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verlengen van de tijdelijke omgevingsvergunning (z8721777) voor een bulktank stikstof</meta:user-defined>
    <meta:user-defined meta:name="DCTERMS.W3CDTF/DCTERMS.available">2022-08-26</meta:user-defined>
    <meta:user-defined meta:name="DCTERMS.W3CDTF/OVERHEIDop.jaargang">2022</meta:user-defined>
    <meta:user-defined meta:name="OVERHEIDop.publicationIssue">10321</meta:user-defined>
    <meta:user-defined meta:name="OVERHEIDop.PrbID/DC.identifier">prb-2022-10321</meta:user-defined>
    <meta:user-defined meta:name="OVERHEIDop.versieInformatie"/>
  </office:meta>
</office:document-meta>
</file>