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Noordelijk Havenhoofd, Scheveninge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 mei 2022, kenmerk ODH303974, verleende vergunning ambtshalve te <text:span text:style-name="nadrukvet">wijzigen</text:span>. De wijziging betreft het aanpassen van het X RD-coördinaat van de warme bron (W2). De locatie betreft <text:span text:style-name="nadrukvet">Noordelijk Havenhoofd, Scheveningen, te Den Haag. </text:span></text:p>
            <text:p text:style-name="common-al">
            <text:span text:style-name="nadrukvet">Bezwaar</text:span>
          </text:p>
            <text:p text:style-name="common-al">De beschikking is op 24 augustus 2022 verzonden. Een belanghebbende kan tot en met 5 oktober 2022 een bezwaarschrift indienen bij Gedeputeerde Staten van Zuid-Holland, t.a.v. het Awb secretariaat, Postbus 90602, 2509 LP Den Haag, onder vermelding van het zaaknummer <text:span text:style-name="nadrukvet">010375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1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1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1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Beschikking Waterwet, Noordelijk Havenhoofd, Scheveningen, te Den Haag</meta:user-defined>
    <meta:user-defined meta:name="DCTERMS.W3CDTF/DCTERMS.available">2022-08-26</meta:user-defined>
    <meta:user-defined meta:name="DCTERMS.W3CDTF/OVERHEIDop.jaargang">2022</meta:user-defined>
    <meta:user-defined meta:name="OVERHEIDop.publicationIssue">10317</meta:user-defined>
    <meta:user-defined meta:name="OVERHEIDop.PrbID/DC.identifier">prb-2022-10317</meta:user-defined>
    <meta:user-defined meta:name="OVERHEIDop.versieInformatie"/>
  </office:meta>
</office:document-meta>
</file>