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Dovenetelstraat  t.h.v. Vijverberg-Zuid 20 Bergen op Zoo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Dovenetelstraat t.h.v. Vijverberg-Zuid 20 Bergen op Zoom</text:p>
            <text:p text:style-name="common-al">26 augustus 2022, Tilburg</text:p>
            <text:p text:style-name="common-al"/>
            <text:p text:style-name="common-al">De Omgevingsdienst Midden- en West-Brabant heeft op 4 augustus 2022 een melding ontvangen van Santec B.V. en gemeente Bergen op Zoom, namens Provincie Noord-Brabant, op grond van artikel 39b van de Wet bodembescherming met het voornemen de bodem te saneren op de locatie Dovenetelstraat t.h.v. Vijverberg-Zuid 20 Bergen op Zoom conform het Besluit uniforme saneringen (BUS).</text:p>
            <text:p text:style-name="common-al">De locatie is geregistreerd onder NB074807992.</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2022-036829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311</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311</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311</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melding BUS op locatie Dovenetelstraat  t.h.v. Vijverberg-Zuid 20 Bergen op Zoom</meta:user-defined>
    <dc:language>nl</dc:language>
    <meta:user-defined meta:name="OVERHEIDop.locatietype/OVERHEIDop.gebiedsmarkering">Punt</meta:user-defined>
    <meta:user-defined meta:name="DC.title">Melding Besluit uniforme saneringen (BUS) - Dovenetelstraat  t.h.v. Vijverberg-Zuid 20 Bergen op Zoom</meta:user-defined>
    <meta:user-defined meta:name="DCTERMS.W3CDTF/DCTERMS.available">2022-08-26</meta:user-defined>
    <meta:user-defined meta:name="DCTERMS.W3CDTF/OVERHEIDop.jaargang">2022</meta:user-defined>
    <meta:user-defined meta:name="OVERHEIDop.publicationIssue">10311</meta:user-defined>
    <meta:user-defined meta:name="OVERHEIDop.PrbID/DC.identifier">prb-2022-10311</meta:user-defined>
    <meta:user-defined meta:name="OVERHEIDop.versieInformatie"/>
  </office:meta>
</office:document-meta>
</file>