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 van een waterbassin en twee waterbekkens </text:p>
            <text:p text:style-name="common-al">Aanvrager : V.O.F. Van Straaten van de Kwekerij Stadsweiden </text:p>
            <text:p text:style-name="common-al">Locatie : Enserweg 12 in Ens</text:p>
            <text:p text:style-name="common-al">Verzenddatum : 24 augustus 2022</text:p>
            <text:p text:style-name="common-al"/>
            <text:p text:style-name="common-al">
            <text:span text:style-name="nadrukvet">Ter inzage</text:span>
          </text:p>
            <text:p text:style-name="common-al">Het besluit is vanaf 29 augustus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2-0075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31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2-08-26</meta:user-defined>
    <meta:user-defined meta:name="DCTERMS.W3CDTF/OVERHEIDop.jaargang">2022</meta:user-defined>
    <meta:user-defined meta:name="OVERHEIDop.externeBijlage">besluit Ontgronding Enserweg 12 Ens|exb-2022-48391</meta:user-defined>
    <meta:user-defined meta:name="OVERHEIDop.publicationIssue">10310</meta:user-defined>
    <meta:user-defined meta:name="OVERHEIDop.PrbID/DC.identifier">prb-2022-10310</meta:user-defined>
    <meta:user-defined meta:name="OVERHEIDop.versieInformatie"/>
  </office:meta>
</office:document-meta>
</file>