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151753 - MSD Biotech B.V.  - Vollenhovermeer 2 te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MSD Biotech BV op locatie Vollenhovermeer 2 te Oss.</text:p>
            <text:p text:style-name="common-al">26 augustus 2022, Tilburg</text:p>
            <text:p text:style-name="common-al">Gedeputeerde Staten van Noord-Brabant heeft een aanvraag voor een vergunning ingevolge de Wet algemene bepalingen omgevingsrecht ontvangen van MSD Biotech BV. De aanvraag betreft de plaatsing van twee splitunits op gebouw BE en twee uitlaten van drukveiligheidssystemen op gebouw BF, voor de inrichting gelegen aan Vollenhovermeer 2 te Oss.</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9 augustus 2022 tot en met 10 oktober 2022 ter inzage bij de gemeente Oss.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4 augustus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5200 MA 's-Hertogenbosch. Voorwaarde om een dergelijke voorlopige voorziening te vragen is dat er sprake is van een spoedeisend belang.</text:p>
            <text:p text:style-name="last-al">Aan deze procedure is het kenmerk 2022-03517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0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0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0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 plaatsing van twee splitunits op gebouw BE en twee uitlaten van drukveiligheidssystemen op gebouw BF op locatie Vollenhovermeer 2 te Oss</meta:user-defined>
    <dc:language>nl</dc:language>
    <meta:user-defined meta:name="OVERHEIDop.locatietype/OVERHEIDop.gebiedsmarkering">Punt</meta:user-defined>
    <meta:user-defined meta:name="DC.title">Beschikking omgevingsvergunning voor OLO 7151753 - MSD Biotech B.V.  - Vollenhovermeer 2 te Oss</meta:user-defined>
    <meta:user-defined meta:name="DCTERMS.W3CDTF/DCTERMS.available">2022-08-26</meta:user-defined>
    <meta:user-defined meta:name="DCTERMS.W3CDTF/OVERHEIDop.jaargang">2022</meta:user-defined>
    <meta:user-defined meta:name="OVERHEIDop.publicationIssue">10307</meta:user-defined>
    <meta:user-defined meta:name="OVERHEIDop.PrbID/DC.identifier">prb-2022-10307</meta:user-defined>
    <meta:user-defined meta:name="OVERHEIDop.versieInformatie"/>
  </office:meta>
</office:document-meta>
</file>