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2 augustus 2022 een melding ontvangen van BK Ingenieurs B.V. te Zoetermeer, namens Enexis te Eindhoven, op grond van artikel 39b van de Wet bodembescherming met het voornemen de bodem te saneren op de locatie Pandijk thv 11 te Sterksel gemeente Heeze-Leende) conform het Besluit uniforme saneringen (BUS). De locatie is geregistreerd onder NB16583029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163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4 augustus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0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0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0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163 </meta:user-defined>
    <dc:language>nl</dc:language>
    <meta:user-defined meta:name="OVERHEIDop.locatietype/OVERHEIDop.gebiedsmarkering">Weg</meta:user-defined>
    <meta:user-defined meta:name="DC.title">Melding Besluit uniforme saneringen (BUS)</meta:user-defined>
    <meta:user-defined meta:name="DCTERMS.W3CDTF/DCTERMS.available">2022-08-26</meta:user-defined>
    <meta:user-defined meta:name="DCTERMS.W3CDTF/OVERHEIDop.jaargang">2022</meta:user-defined>
    <meta:user-defined meta:name="OVERHEIDop.publicationIssue">10306</meta:user-defined>
    <meta:user-defined meta:name="OVERHEIDop.PrbID/DC.identifier">prb-2022-10306</meta:user-defined>
    <meta:user-defined meta:name="OVERHEIDop.versieInformatie"/>
  </office:meta>
</office:document-meta>
</file>