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035959 OK Oliecentrale - uitbreiding tankterminal - Veemarktkade 12, 5222A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OK Oliecentrale BV, gelegen aan Veemarktkade 12 te ’s-Hertogenbosch.</text:p>
            <text:p text:style-name="common-al">26 augustus 2022, Tilburg.</text:p>
            <text:p text:style-name="common-al">Gedeputeerde Staten van Noord-Brabant hebben een aanvraag voor een vergunning ingevolge de Wet algemene bepalingen omgevingsrecht ontvangen van OK Oliecentrale BV De aanvraag betreft de uitbreiding van de tankterminal te 's-Hertogenbosch met een opslagtank van 1.200 m3 en een opslagtank van 50 m3, alsmede een revisievergunning. Het betreft de inrichting gelegen aan Veemarktkade 12 te ’s-Hertogenbosch.</text:p>
            <text:p text:style-name="common-al">Gedeputeerde Staten van Noord-Brabant maken bekend dat zij in het kader van de Wet algemene bepalingen omgevingsrecht de vergunning op aanvraag verlenen.</text:p>
            <text:p text:style-name="common-al">De beschikking is niet gewijzigd ten opzichte van de ontwerpbeschikking.</text:p>
            <text:p text:style-name="common-al">De aanvraag, de beschikking en de bijbehorende stukken liggen vanaf 29 augustus 2022 tot en met 10 oktober 2022 ter inzage bij gemeente ‘s-Hertogenbosch.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6-52 85 75 40.</text:p>
            <text:p text:style-name="common-al">Tegen de beschikking kan tot en met 10 okto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280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uitgebreide procedure op locatie Veemarktkade 12, 5222AE 's-Hertogenbosch</meta:user-defined>
    <dc:language>nl</dc:language>
    <meta:user-defined meta:name="OVERHEIDop.locatietype/OVERHEIDop.gebiedsmarkering">Punt</meta:user-defined>
    <meta:user-defined meta:name="DC.title">Beschikking uitgebreid Wabo voor OLO 6035959 OK Oliecentrale - uitbreiding tankterminal - Veemarktkade 12, 5222AE 's-Hertogenbosch</meta:user-defined>
    <meta:user-defined meta:name="DCTERMS.W3CDTF/DCTERMS.available">2022-08-26</meta:user-defined>
    <meta:user-defined meta:name="DCTERMS.W3CDTF/OVERHEIDop.jaargang">2022</meta:user-defined>
    <meta:user-defined meta:name="OVERHEIDop.publicationIssue">10304</meta:user-defined>
    <meta:user-defined meta:name="OVERHEIDop.PrbID/DC.identifier">prb-2022-10304</meta:user-defined>
    <meta:user-defined meta:name="OVERHEIDop.versieInformatie"/>
  </office:meta>
</office:document-meta>
</file>