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</text:p>
            <text:p text:style-name="common-al">Per abuis is de kennisgeving niet geplaatst op de website www.officielebekendmakingen.nl</text:p>
            <text:p text:style-name="common-al"/>
            <text:p text:style-name="common-al">Verleend aan: Sense Effects een ontbrandingstoestemming onder kenmerk 2022-FUMO-0066980.</text:p>
            <text:p text:style-name="common-al">Betreft: het tot ontbranding brengen van vuurwerk ter gelegenheid van de afsluiting Veemarkt op 28 september 2022.</text:p>
            <text:p text:style-name="common-al">Locatie: Súd 41, 8711 CS Workum, gemeente Súdwest-Fryslân.</text:p>
            <text:p text:style-name="common-al"/>
            <text:p text:style-name="common-al">Belanghebbenden kunnen tegen de beschikking t/m 22 september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Beschikking Algemene wet bestuursre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98</meta:user-defined>
    <meta:user-defined meta:name="OVERHEIDop.PrbID/DC.identifier">prb-2022-10298</meta:user-defined>
    <meta:user-defined meta:name="OVERHEIDop.versieInformatie"/>
  </office:meta>
</office:document-meta>
</file>