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tichting Visserijdagen Harlingen een ontheffing tijdelijk en uitzonderlijk gebruik ingevolge de Wet luchtvaart onder kenmerk 2022-FUMO-0067111.</text:p>
            <text:p text:style-name="common-al">Betreft: het buiten een luchthaven landen en opstijgen met vier helikopters op een terrein voor maximaal 14 vluchtbewegingen op 3 september 2022.</text:p>
            <text:p text:style-name="common-al">Locatie: terrein nabij de Nieuwe Vissershaven te Harlingen, gemeente Harlingen.</text:p>
            <text:p text:style-name="common-al"/>
            <text:p text:style-name="common-al">Belanghebbenden kunnen tegen het besluit van 24 augustus t/m 4 oktober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Locatiegebonden TUG-ontheffing Wet Luchtvaart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97</meta:user-defined>
    <meta:user-defined meta:name="OVERHEIDop.PrbID/DC.identifier">prb-2022-10297</meta:user-defined>
    <meta:user-defined meta:name="OVERHEIDop.versieInformatie"/>
  </office:meta>
</office:document-meta>
</file>